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Overbetuwe “TAM-Omgevingsplan Hoofdstuk 22k Buitengebied, Waaldijk 1 en Tielsestraat ong., Andel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verbetuwe maken, gelet op artikel 16.29 van de Omgevingswet en artikel 10.2 van het Omgevingsbesluit, bekend dat een wijziging van het Omgevingsplan gemeente Overbetuwe wordt voorbereid voor de locaties Waaldijk 1 en Tielsestraat ong. (kadastraal bekend Valburg, sectie H, nummer 7) te Andelst. De wijziging heeft als naam “TAM-omgevingsplan Hoofdstuk 22k Buitengebied, Waaldijk 1 en Tielsestraat ong., Andelst”.</text:p>
            <text:p text:style-name="common-al">
            <text:span text:style-name="nadrukvet">Inhoud</text:span>
          </text:p>
            <text:p text:style-name="common-al">Voorliggend initiatief betreft het saneren van de bestaande bedrijfsbebouwing op de locatie Waaldijk 1 te Andelst. Na het slopen van de bestaande bedrijfsgebouwen wenst initiatiefnemer twee vrijstaande woningen te realiseren op het perceel ten westen van Tielsestraat 237 te Andelst. Naast het verplaatsen van de sloopmeters naar de Tielsestraat wil initiatiefnemer de functie aan de Waaldijk 1 wijzigen naar wonen, waarbij er geen nieuwe bouwwerken zullen worden toegevoegd. Hierdoor wordt de huidige bedrijfswoning omgezet naar een reguliere woning.</text:p>
            <text:p text:style-name="common-al">
            <text:span text:style-name="nadrukvet">TAM-omgevingsplan</text:span>
          </text:p>
            <text:p text:style-name="common-al">Op 1 januari 2024 is de Omgevingswet in werking getreden. Per gemeente is er een omgevingsplan voor het grondgebied. In dit omgevingsplan staan onder meer regels die ontwikkelingen mogelijk te maken en tegelijkertijd de fysieke leefomgeving beschermen. </text:p>
            <text:p text:style-name="common-al">Om de voorliggende planologische wijziging mogelijk te maken, maakt de gemeente Overbetuwe gebruik van de tijdelijke alternatieve maatregel (TAM) omgevingsplan. Een TAM-omgevingsplan wijzigt het omgevingsplan juridisch, maar de regels worden technisch niet geïntegreerd in het omgevingsplan.</text:p>
            <text:p text:style-name="common-al">
            <text:span text:style-name="nadrukvet">Participatie</text:span>
          </text:p>
            <text:p text:style-name="common-al">De voorgenomen wijziging van het omgevingsplan behelst de realisatie van een nieuwe woning. Initiatiefnemer zal de directe omwonenden over het plan informeren. Maakt hiervan een verslag en stuurt dit naar de gemeente. De gemeente betrekt het verslag bij de verdere besluitvorming. </text:p>
            <text:p text:style-name="common-al">
            <text:span text:style-name="nadrukvet">Vervolg</text:span>
          </text:p>
            <text:p text:style-name="common-al">Vervolgens wordt het ontwerp (TAM)-omgevingsplan ter inzage gelegd. Tijdens de terinzagelegging van 6 weken heeft een ieder de mogelijkheid om te reageren op het ontwerp (TAM-)omgevingsplan, door het naar voren brengen van zienswijzen.</text:p>
            <text:p text:style-name="common-al">Deze publicatie moet worden opgevat als de kennisgeving als bedoeld in artikel 16.29 van de Omgevingswet. Het is niet mogelijk op deze kennisgeving te reager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lst, 3 april 2025</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469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9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9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415BUITWaaldijk1-ONT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ing Omgevingsplan gemeente Overbetuwe “TAM-Omgevingsplan Hoofdstuk 22k Buitengebied, Waaldijk 1 en Tielsestraat ong., Andelst”</meta:user-defined>
    <meta:user-defined meta:name="DCTERMS.W3CDTF/DCTERMS.available">2025-04-03</meta:user-defined>
    <meta:user-defined meta:name="DCTERMS.W3CDTF/OVERHEIDop.jaargang">2025</meta:user-defined>
    <meta:user-defined meta:name="OVERHEIDop.publicationIssue">144698</meta:user-defined>
    <meta:user-defined meta:name="OVERHEIDop.GmbID/DC.identifier">gmb-2025-144698</meta:user-defined>
    <meta:user-defined meta:name="OVERHEIDop.versieInformatie"/>
  </office:meta>
</office:document-meta>
</file>