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Goudestein en Harmonieplein in Maarssen - Ontheffing geluid intocht Sinterklaas Maarssen-Dorp d.d. 15-11-2025 en op nader te bepalen data in 2026 en 2027 (meerjaren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Ontheffing geluid intocht Sinterklaas Maarssen-Dorp d.d. 15-11-2025 op de locatie Goudestein en Harmonieplein in Maarssen en geldt ook op nader te bepalen data in 2026 en 2027 (meerjarenvergunning).</text:p>
            <text:p text:style-name="common-al">Datum besluit: 1 april 2025</text:p>
            <text:p text:style-name="common-al">Zaaknummer: Z2025-00000485</text:p>
            <text:p text:style-name="common-al">U kunt bezwaar maken tot en met 13 mei 2025</text:p>
            <text:p text:style-name="common-al">
            <text:span text:style-name="nadrukvet">Inzien</text:span>
          </text:p>
            <text:p text:style-name="common-al">U kunt de documenten met zaaknummer Z2025-00000485 tot 13 mei 2025 inzien. Dit kan via de knop 'Bekijk documenten' aan de linkerkant van deze pagina, onder het kopje 'Extra informatie'. U kunt ook de link jeleefomgeving.nl/inzien/823214527/27e94b94-7958-4aeb-85ef-aa78e325784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69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9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85</meta:user-defined>
    <meta:user-defined meta:name="DCTERMS.abstract">Betreft: Beschikking op aanvraag op locatie Goudestein en Harmonieplein in Maarssen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Stichtse Vecht - Beschikking op aanvraag Omgevingsvergunning (algemeen) Goudestein en Harmonieplein in Maarssen - Ontheffing geluid intocht Sinterklaas Maarssen-Dorp d.d. 15-11-2025 en op nader te bepalen data in 2026 en 2027 (meerjarenvergunning)</meta:user-defined>
    <meta:user-defined meta:name="OVERHEIDop.datumEindeReactietermijn">2025-05-13</meta:user-defined>
    <meta:user-defined meta:name="OVERHEIDop.terinzageleggingBG">https://jeleefomgeving.nl/inzien/823214527/27e94b94-7958-4aeb-85ef-aa78e325784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95</meta:user-defined>
    <meta:user-defined meta:name="OVERHEIDop.GmbID/DC.identifier">gmb-2025-144695</meta:user-defined>
    <meta:user-defined meta:name="OVERHEIDop.versieInformatie"/>
  </office:meta>
</office:document-meta>
</file>