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Vogeldijk 8, Hengs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een woning met garage bouwen aan Vogeldijk 8, Hengstdijk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een woning met garage bouwen </text:p>
            <text:p text:style-name="common-al">Adres				: Vogeldijk 8, Hengstdijk</text:p>
            <text:p text:style-name="common-al">Zaaknummer	: 0677774599</text:p>
            <text:p text:style-name="common-al">Verzenddatum	: 01-04-2025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44690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69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69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774599</meta:user-defined>
    <meta:user-defined meta:name="DCTERMS.abstract">Toestemming voor 0677774599 een woning met garage bouwen aan Vogeldijk 8, Hengstdijk</meta:user-defined>
    <dc:language>nl</dc:language>
    <meta:user-defined meta:name="OVERHEIDop.locatietype/OVERHEIDop.gebiedsmarkering">Punt</meta:user-defined>
    <meta:user-defined meta:name="DC.title">Definitief besluit omgevingsvergunning, Vogeldijk 8, Hengstdijk</meta:user-defined>
    <meta:user-defined meta:name="OVERHEIDop.datumEindeReactietermijn">2025-05-15</meta:user-defined>
    <meta:user-defined meta:name="OVERHEIDop.terinzageleggingBG">https://www.digitale-inzage.nl/Gemeente%20Hulst/dossier/KCX0zTjimkSFL9MDwU9HWw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690</meta:user-defined>
    <meta:user-defined meta:name="OVERHEIDop.GmbID/DC.identifier">gmb-2025-144690</meta:user-defined>
    <meta:user-defined meta:name="OVERHEIDop.versieInformatie"/>
  </office:meta>
</office:document-meta>
</file>