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456, het kappen van een kastanjeboom Knibbeldwarsdijk 1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3-2025 14:50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6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25/239456</meta:user-defined>
    <meta:user-defined meta:name="DCTERMS.abstract">het kappen van een kastanjeboom Knibbeldwarsdijk 1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456, het kappen van een kastanjeboom Knibbeldwarsdijk 1a te Almelo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88</meta:user-defined>
    <meta:user-defined meta:name="OVERHEIDop.GmbID/DC.identifier">gmb-2025-144688</meta:user-defined>
    <meta:user-defined meta:name="OVERHEIDop.versieInformatie"/>
  </office:meta>
</office:document-meta>
</file>