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Wijk 4 20, 8321G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tern verbouwen van het pand op locatie Wijk 4 20, 8321GC Urk.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46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60</meta:user-defined>
    <meta:user-defined meta:name="DCTERMS.abstract">Betreft:  besluit op locatie Wijk 4 20, 8321GC Urk</meta:user-defined>
    <dc:language>nl</dc:language>
    <meta:user-defined meta:name="DC.title">Toestemming voor het intern verbouwen van het pand, Wijk 4 20, 8321GC Urk</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75</meta:user-defined>
    <meta:user-defined meta:name="OVERHEIDop.publicationIssue">144685</meta:user-defined>
    <meta:user-defined meta:name="OVERHEIDop.GmbID/DC.identifier">gmb-2025-144685</meta:user-defined>
    <meta:user-defined meta:name="OVERHEIDop.versieInformatie"/>
  </office:meta>
</office:document-meta>
</file>