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bullet text:bullet-char="-" text:level="1">
        <style:list-level-properties text:min-label-width="10mm"/>
      </text:list-level-style-bullet>
    </text:list-style>
    <text:list-style style:name="id1-3-2-2-8-3-3-4-3-1">
      <text:list-level-style-bullet text:bullet-char="-" text:level="1">
        <style:list-level-properties text:min-label-width="10mm"/>
      </text:list-level-style-bullet>
    </text:list-style>
    <text:list-style style:name="id1-3-2-2-8-3-3-4-3-2">
      <text:list-level-style-bullet text:bullet-char="-" text:level="1">
        <style:list-level-properties text:min-label-width="10mm"/>
      </text:list-level-style-bullet>
    </text:list-style>
    <text:list-style style:name="id1-3-2-2-8-3-3-4-3-3">
      <text:list-level-style-bullet text:bullet-char="-" text:level="1">
        <style:list-level-properties text:min-label-width="10mm"/>
      </text:list-level-style-bullet>
    </text:list-style>
    <text:list-style style:name="id1-3-2-2-8-3-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10">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2-14">
      <text:list-level-style-bullet text:bullet-char="•" text:level="1">
        <style:list-level-properties text:min-label-width="10mm"/>
      </text:list-level-style-bullet>
    </text:list-style>
    <text:list-style style:name="id1-3-2-6-12-15">
      <text:list-level-style-bullet text:bullet-char="•" text:level="1">
        <style:list-level-properties text:min-label-width="10mm"/>
      </text:list-level-style-bullet>
    </text:list-style>
  </office:automatic-styles>
  <office:body>
    <office:text>
      <text:p text:style-name="new_page_staatscourant"/>
      <text:p text:style-name="single-kop-titel">Subsidieregeling Jeugdpreventie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en Digitale Inclusie van 25 maart 2025 registratienummer M2502-1234;</text:p>
            <text:p text:style-name="al"/>
            <text:p text:style-name="al">gelet op artikel 3, derde lid, artikel 4, tweede lid, artikel 7, derde lid, van de SVR 2014;</text:p>
            <text:p text:style-name="al"/>
            <text:p text:style-name="al">overwegende, dat het gewenst is om de inzet van preventieve innovaties en effectieve preventieve interventies die gericht zijn op het versterken van perspectief en het voorkomen van problematiek bij jeugdigen en ouders, bijdragend aan veilig, gezond en kansrijk opgroeien, op het gebied van lokaal jeugdbeleid, te stimuler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text:number>
                <text:p text:style-name="al">beleidsnotitie: notitie Subsidiekader Jeugdpreventie 2026 ‘Versterken en Voorkomen’ van 18 maart 2025;</text:p>
              </text:list-item>
              <text:list-item text:style-override="id1-3-2-2-1-3-2">
                <text:number>-</text:number>
                <text:p text:style-name="al">jeugdpreventie: geheel van preventieve innovaties en preventieve interventies die gericht zijn op het versterken van perspectief en het voorkomen van problematiek bij jeugdigen en ouders, bijdragend aan veilig, gezond en kansrijk opgroeien;</text:p>
              </text:list-item>
              <text:list-item text:style-override="id1-3-2-2-1-3-3">
                <text:number>-</text:number>
                <text:p text:style-name="al">opvoeder; persoon niet zijnde de ouder, die zich beroepshalve toelegt op het onderwijzen of begeleiden van de jeugdige;</text:p>
              </text:list-item>
              <text:list-item text:style-override="id1-3-2-2-1-3-4">
                <text:number>-</text:number>
                <text:p text:style-name="al">ouder: ouder of verzorger dan wel aanstaande ouder of verzorger van de jeugdige;</text:p>
              </text:list-item>
              <text:list-item text:style-override="id1-3-2-2-1-3-5">
                <text:number>-</text:number>
                <text:p text:style-name="al">preventieve innovaties: eenmalige nieuwe aanpakken die bijdragen aan de doelen van de beleidsnotitie en deze subsidieregeling; </text:p>
              </text:list-item>
              <text:list-item text:style-override="id1-3-2-2-1-3-6">
                <text:number>-</text:number>
                <text:p text:style-name="al">preventieve interventies: jaarlijkse universele, selectieve of geïndiceerde aanpakk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uitsluitend van toepassing op de verstrekking van subsidie voor de in artikel 3 bedoelde activiteiten. </text:p>
          </text:section>
          <text:section text:name="artikel_id1-3-2-2-3" text:style-name="artikel">
            <text:p text:style-name="artikel_kop_titel"><text:span text:style-name="artikel_kop_label">Artikel</text:span> <text:span text:style-name="artikel_kop_nr">3</text:span> Te subsidiëren activiteiten </text:p>
            <text:list text:style-name="id1-3-2-2-3-2">
              <text:list-item text:style-override="id1-3-2-2-3-2">
                <text:number>1.</text:number>
                <text:p text:style-name="al">Subsidie wordt uitsluitend verstrekt voor activiteiten die bijdragen aan het versterken van perspectief en het voorkomen van problematiek bij jeugdigen in de vorm van:</text:p>
                <text:list text:style-name="id1-3-2-2-3-2-3">
                  <text:list-item text:style-override="id1-3-2-2-3-2-3-1">
                    <text:number>a.</text:number>
                    <text:p text:style-name="al">preventieve innovaties, of</text:p>
                  </text:list-item>
                  <text:list-item text:style-override="id1-3-2-2-3-2-3-2">
                    <text:number>b.</text:number>
                    <text:p text:style-name="al">preventieve interventies.</text:p>
                  </text:list-item>
                </text:list>
              </text:list-item>
              <text:list-item text:style-override="id1-3-2-2-3-3">
                <text:number>2.</text:number>
                <text:p text:style-name="al">De preventieve innovatie of preventieve interventie voldoet aan de volgende criteria:</text:p>
                <text:list text:style-name="id1-3-2-2-3-3-3">
                  <text:list-item text:style-override="id1-3-2-2-3-3-3-1">
                    <text:number>a.</text:number>
                    <text:p text:style-name="al">het versterken van sociaal-emotionele vaardigheden van jeugdigen;</text:p>
                  </text:list-item>
                  <text:list-item text:style-override="id1-3-2-2-3-3-3-2">
                    <text:number>b.</text:number>
                    <text:p text:style-name="al">het voorkomen en terugdringen van psychosociale problematiek bij jeugdigen;</text:p>
                  </text:list-item>
                  <text:list-item text:style-override="id1-3-2-2-3-3-3-3">
                    <text:number>c.</text:number>
                    <text:p text:style-name="al">het voorkomen van problematiek bij jeugdigen met ouders met psychische problemen, een verslaving of een verstandelijke beperking;</text:p>
                  </text:list-item>
                  <text:list-item text:style-override="id1-3-2-2-3-3-3-4">
                    <text:number>d.</text:number>
                    <text:p text:style-name="al">het versterken van opvoedvaardigheden van ouders; of</text:p>
                  </text:list-item>
                  <text:list-item text:style-override="id1-3-2-2-3-3-3-5">
                    <text:number>e.</text:number>
                    <text:p text:style-name="al">het voorkomen en terugdringen van middelengebruik en verslaving bij alle jeugdigen met extra aandacht voor risicogroepen.</text:p>
                  </text:list-item>
                </text:list>
              </text:list-item>
              <text:list-item text:style-override="id1-3-2-2-3-4">
                <text:number>3.</text:number>
                <text:p text:style-name="al">De preventieve innovatie of preventieve interventie is gericht op:</text:p>
                <text:list text:style-name="id1-3-2-2-3-4-3">
                  <text:list-item text:style-override="id1-3-2-2-3-4-3-1">
                    <text:number>a.</text:number>
                    <text:p text:style-name="al">jeugdigen tot en met 17 jaar en hun ouders woonachtig in de gemeente Rotterdam;</text:p>
                  </text:list-item>
                  <text:list-item text:style-override="id1-3-2-2-3-4-3-2">
                    <text:number>b.</text:number>
                    <text:p text:style-name="al">jeugdigen tot en met 17 jaar die voortgezet onderwijs of middelbaar beroepsonderwijs volgen aan een school in Rotterdam, die niet in Rotterdam woonachtig zijn, en hun ouders; </text:p>
                  </text:list-item>
                  <text:list-item text:style-override="id1-3-2-2-3-4-3-3">
                    <text:number>c.</text:number>
                    <text:p text:style-name="al">jeugdigen tot en met 22 jaar die, ongeacht hun woonplaats, onderwijs volgen aan een school in Rotterdam en verdovende middelen gebruiken; of</text:p>
                  </text:list-item>
                  <text:list-item text:style-override="id1-3-2-2-3-4-3-4">
                    <text:number>d.</text:number>
                    <text:p text:style-name="al">personen met een kinderwens en aanstaande ouders die behoefte hebben aan het verwerven van opvoedvaardigheden.</text:p>
                  </text:list-item>
                </text:list>
              </text:list-item>
              <text:list-item text:style-override="id1-3-2-2-3-5">
                <text:number>4.</text:number>
                <text:p text:style-name="al">Een preventieve innovatie voldoet aan de volgende eisen:</text:p>
                <text:list text:style-name="id1-3-2-2-3-5-3">
                  <text:list-item text:style-override="id1-3-2-2-3-5-3-1">
                    <text:number>a.</text:number>
                    <text:p text:style-name="al">de begroting is marktconform;</text:p>
                  </text:list-item>
                  <text:list-item text:style-override="id1-3-2-2-3-5-3-2">
                    <text:number>b.</text:number>
                    <text:p text:style-name="al">de aanpak heeft een meerwaarde ten opzichte van reeds bestaande onderbouwde en effectieve aanpakken;</text:p>
                  </text:list-item>
                  <text:list-item text:style-override="id1-3-2-2-3-5-3-3">
                    <text:number>c.</text:number>
                    <text:p text:style-name="al">de aanpak is potentieel effectief.</text:p>
                  </text:list-item>
                </text:list>
              </text:list-item>
              <text:list-item text:style-override="id1-3-2-2-3-6">
                <text:number>5.</text:number>
                <text:p text:style-name="al">Een preventieve innovatie voldoet daarnaast aan tenminste één van de volgende eisen:</text:p>
                <text:list text:style-name="id1-3-2-2-3-6-3">
                  <text:list-item text:style-override="id1-3-2-2-3-6-3-1">
                    <text:number>a.</text:number>
                    <text:p text:style-name="al">er wordt een nieuwe aanpak ontwikkeld; </text:p>
                  </text:list-item>
                  <text:list-item text:style-override="id1-3-2-2-3-6-3-2">
                    <text:number>b.</text:number>
                    <text:p text:style-name="al">er wordt een bestaande effectieve preventieve interventie eenmalig doorontwikkeld ten behoeve van:</text:p>
                    <text:list text:style-name="id1-3-2-2-3-6-3-2-3">
                      <text:list-item text:style-override="id1-3-2-2-3-6-3-2-3-1">
                        <text:number>1°.</text:number>
                        <text:p text:style-name="al">een nieuwe groep jeugdigen, opvoeders en ouders; of</text:p>
                      </text:list-item>
                      <text:list-item text:style-override="id1-3-2-2-3-6-3-2-3-2">
                        <text:number>2°.</text:number>
                        <text:p text:style-name="al">een nieuwe setting in de wijk, school, thuis of online;</text:p>
                      </text:list-item>
                    </text:list>
                  </text:list-item>
                  <text:list-item text:style-override="id1-3-2-2-3-6-3-3">
                    <text:number>c.</text:number>
                    <text:p text:style-name="al">er wordt een bestaande preventieve interventie uitgevoerd waar het college nog niet eerder subsidie voor heeft verleend;</text:p>
                  </text:list-item>
                  <text:list-item text:style-override="id1-3-2-2-3-6-3-4">
                    <text:number>d.</text:number>
                    <text:p text:style-name="al">er wordt een bestaande aanpak uit het buitenland die effectief is gebleken aangepast aan de Nederlandse context, of voor zover van toepassing, aan de Rotterdamse context;</text:p>
                  </text:list-item>
                  <text:list-item text:style-override="id1-3-2-2-3-6-3-5">
                    <text:number>e.</text:number>
                    <text:p text:style-name="al">er worden inhoudelijke activiteiten voor werving en toeleiding naar een bestaande aanpak vernieuwd.</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rechtspersonen die preventieve innovaties of preventieve interventies bieden.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Uitsluitend de volgende kosten komen voor subsidie van preventieve innovaties in aanmerking:</text:p>
                <text:list text:style-name="id1-3-2-2-5-2-3">
                  <text:list-item text:style-override="id1-3-2-2-5-2-3-1">
                    <text:number>a.</text:number>
                    <text:p text:style-name="al">loonkosten in verband met inzet van personeel voor het uitvoeren van een procesevaluatie van de preventieve innovatie;</text:p>
                  </text:list-item>
                  <text:list-item text:style-override="id1-3-2-2-5-2-3-2">
                    <text:number>b.</text:number>
                    <text:p text:style-name="al">loonkosten in verband met inzet van personeel voor het erkenningsproces bij één van de landelijke databanken met effectieve interventies, genoemd in bijlage 1, met een maximum van 65 uur.</text:p>
                  </text:list-item>
                </text:list>
              </text:list-item>
              <text:list-item text:style-override="id1-3-2-2-5-3">
                <text:number>2.</text:number>
                <text:p text:style-name="al">Uitsluitend de volgende kosten komen voor subsidie van preventieve interventies in aanmerking:</text:p>
                <text:list text:style-name="id1-3-2-2-5-3-3">
                  <text:list-item text:style-override="id1-3-2-2-5-3-3-1">
                    <text:number>a.</text:number>
                    <text:p text:style-name="al">loonkosten in verband met de inzet van gekwalificeerde medewerkers, volgens de van toepassing zijnde gemiddelde cao-conforme uurtarieven; </text:p>
                  </text:list-item>
                  <text:list-item text:style-override="id1-3-2-2-5-3-3-2">
                    <text:number>b.</text:number>
                    <text:p text:style-name="al">kosten verbonden aan de benodigde locatie die een directe relatie hebben met de gesubsidieerde activiteiten;</text:p>
                  </text:list-item>
                  <text:list-item text:style-override="id1-3-2-2-5-3-3-3">
                    <text:number>c.</text:number>
                    <text:p text:style-name="al">materiaal- en activiteitkosten voor zover deze een directe relatie hebben met de gesubsidieerde activiteiten.</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everlening op grond van deze regeling geldt voor de periode van 1 januari 2026 tot en met 31 december 2026 een subsidieplafond van € 12.738.000. Dit bedrag is uitgesplitst naar de volgende deelplafonds:</text:p>
                <text:list text:style-name="id1-3-2-2-6-2-3">
                  <text:list-item text:style-override="id1-3-2-2-6-2-3-1">
                    <text:number>a.</text:number>
                    <text:p text:style-name="al">€ 448.000 voor preventieve innovaties;</text:p>
                  </text:list-item>
                  <text:list-item text:style-override="id1-3-2-2-6-2-3-2">
                    <text:number>b.</text:number>
                    <text:p text:style-name="al">€ 12.290.000 voor preventieve interventies. </text:p>
                  </text:list-item>
                </text:list>
              </text:list-item>
              <text:list-item text:style-override="id1-3-2-2-6-3">
                <text:number>2.</text:number>
                <text:p text:style-name="al">Het college kan besluiten om niet benutte middelen van een deelplafond toe te voegen aan het andere deelplafond.</text:p>
              </text:list-item>
            </text:list>
          </text:section>
          <text:section text:name="artikel_id1-3-2-2-7" text:style-name="artikel">
            <text:p text:style-name="artikel_kop_titel"><text:span text:style-name="artikel_kop_label">Artikel</text:span> <text:span text:style-name="artikel_kop_nr">7</text:span> Wijze van verdeling preventieve innovatie</text:p>
            <text:list text:style-name="id1-3-2-2-7-2">
              <text:list-item text:style-override="id1-3-2-2-7-2">
                <text:number>1.</text:number>
                <text:p text:style-name="al">De verstrekking van de subsidies voor preventieve innovaties geschiedt op volgorde van binnenkomst van complete aanvragen, totdat het toepasselijke deelplafond is bereikt.</text:p>
              </text:list-item>
              <text:list-item text:style-override="id1-3-2-2-7-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Wijze van verdeling preventieve interventie</text:p>
            <text:list text:style-name="id1-3-2-2-8-2">
              <text:list-item text:style-override="id1-3-2-2-8-2">
                <text:number>1.</text:number>
                <text:p text:style-name="al">De verstrekking van de subsidies voor preventieve interventies geschiedt op basis van de door het college aangebrachte rangschikking totdat het toepasselijke deelplafond is bereikt.</text:p>
              </text:list-item>
              <text:list-item text:style-override="id1-3-2-2-8-3">
                <text:number>2.</text:number>
                <text:p text:style-name="al">Bij de rangschikking van de subsidieaanvragen voor een preventieve interventie kent het college punten toe aan de hand van de volgende criteria en het daarbij vermelde puntenaantal : </text:p>
                <text:list text:style-name="id1-3-2-2-8-3-3">
                  <text:list-item text:style-override="id1-3-2-2-8-3-3-1">
                    <text:number>a.</text:number>
                    <text:p text:style-name="al">de mate waarin de aanpak een aantoonbare bijdrage levert aan de doelen, factoren en subsidiethema’s van de beleidsnotitie:</text:p>
                    <text:list text:style-name="id1-3-2-2-8-3-3-1-3">
                      <text:list-item text:style-override="id1-3-2-2-8-3-3-1-3-1">
                        <text:number>1°.</text:number>
                        <text:p text:style-name="al">voldoet zeer matig tot matig: 0 tot 15 punten;</text:p>
                      </text:list-item>
                      <text:list-item text:style-override="id1-3-2-2-8-3-3-1-3-2">
                        <text:number>2°.</text:number>
                        <text:p text:style-name="al">voldoet voldoende tot goed: 15 tot 25 punten;</text:p>
                      </text:list-item>
                      <text:list-item text:style-override="id1-3-2-2-8-3-3-1-3-3">
                        <text:number>3°.</text:number>
                        <text:p text:style-name="al">voldoet uitstekend: 25 tot en met 30 punten;</text:p>
                      </text:list-item>
                    </text:list>
                  </text:list-item>
                  <text:list-item text:style-override="id1-3-2-2-8-3-3-2">
                    <text:number>b.</text:number>
                    <text:p text:style-name="al">de mate waarin de aanpak aantoonbaar effectief is, waarbij de mate van effectiviteit wordt bepaald door het opgenomen zijn in één van de landelijke databanken met effectieve interventies, genoemd in bijlage 1, en de beoordeling van de aanpak in de betreffende landelijke databank:</text:p>
                    <text:list text:style-name="id1-3-2-2-8-3-3-2-3">
                      <text:list-item text:style-override="id1-3-2-2-8-3-3-2-3-1">
                        <text:number>1°.</text:number>
                        <text:p text:style-name="al">niet erkend, zeer matige tot matige verwachting van effectiviteit: 0 tot 15 punten;</text:p>
                      </text:list-item>
                      <text:list-item text:style-override="id1-3-2-2-8-3-3-2-3-2">
                        <text:number>2°.</text:number>
                        <text:p text:style-name="al">erkend, redelijke tot gemiddelde verwachting van effectiviteit: 15 tot 25 punten;</text:p>
                      </text:list-item>
                      <text:list-item text:style-override="id1-3-2-2-8-3-3-2-3-3">
                        <text:number>3°.</text:number>
                        <text:p text:style-name="al">erkend, hoge tot zeer hoge verwachting van effectiviteit: 25 tot en met 30 punten;</text:p>
                      </text:list-item>
                    </text:list>
                  </text:list-item>
                  <text:list-item text:style-override="id1-3-2-2-8-3-3-3">
                    <text:number>c.</text:number>
                    <text:p text:style-name="al">de mate waarin de uitvoering van aantoonbare kwaliteit is:</text:p>
                    <text:list text:style-name="id1-3-2-2-8-3-3-3-3">
                      <text:list-item text:style-override="id1-3-2-2-8-3-3-3-3-1">
                        <text:number>1°.</text:number>
                        <text:p text:style-name="al">voldoet zeer matig tot matig: 0 tot 15 punten;</text:p>
                      </text:list-item>
                      <text:list-item text:style-override="id1-3-2-2-8-3-3-3-3-2">
                        <text:number>2°.</text:number>
                        <text:p text:style-name="al">voldoet goed: 15 tot 25 punten;</text:p>
                      </text:list-item>
                      <text:list-item text:style-override="id1-3-2-2-8-3-3-3-3-3">
                        <text:number>3°.</text:number>
                        <text:p text:style-name="al">voldoet uitstekend: 25 tot en met 30 punten;</text:p>
                      </text:list-item>
                    </text:list>
                  </text:list-item>
                  <text:list-item text:style-override="id1-3-2-2-8-3-3-4">
                    <text:number>d.</text:number>
                    <text:p text:style-name="al">de mate waarin de aanpak een aantoonbare bijdrage levert aan een evenwichtig aanbod aan jeugdpreventie in Rotterdam in relatie tot de volgende criteria:</text:p>
                    <text:list text:style-name="id1-3-2-2-8-3-3-4-3">
                      <text:list-item text:style-override="id1-3-2-2-8-3-3-4-3-1">
                        <text:number>-</text:number>
                        <text:p text:style-name="al">de in de beleidsnotitie genoemde subsidiethema’s;</text:p>
                      </text:list-item>
                      <text:list-item text:style-override="id1-3-2-2-8-3-3-4-3-2">
                        <text:number>-</text:number>
                        <text:p text:style-name="al">de universele, selectieve en geïndiceerde vormen van preventie;</text:p>
                      </text:list-item>
                      <text:list-item text:style-override="id1-3-2-2-8-3-3-4-3-3">
                        <text:number>-</text:number>
                        <text:p text:style-name="al">de verschillende wijken en gebieden, bedoeld in artikel 2, eerste lid, van de Verordening op de Wijkraden 2022, binnen de gemeente Rotterdam:</text:p>
                        <text:list text:style-name="id1-3-2-2-8-3-3-4-3-3-3">
                          <text:list-item text:style-override="id1-3-2-2-8-3-3-4-3-3-3-1">
                            <text:number>1°.</text:number>
                            <text:p text:style-name="al">ongelijkmatige verdeling over de criteria: 0 tot 15 punten;</text:p>
                          </text:list-item>
                          <text:list-item text:style-override="id1-3-2-2-8-3-3-4-3-3-3-2">
                            <text:number>2°.</text:number>
                            <text:p text:style-name="al">gelijkmatige verdeling over de criteria: 15 tot 25 punten;</text:p>
                          </text:list-item>
                          <text:list-item text:style-override="id1-3-2-2-8-3-3-4-3-3-3-3">
                            <text:number>3°.</text:number>
                            <text:p text:style-name="al">vrijwel perfecte verdeling over de criteria: 25 tot en met 30 punten;</text:p>
                          </text:list-item>
                        </text:list>
                      </text:list-item>
                    </text:list>
                  </text:list-item>
                  <text:list-item text:style-override="id1-3-2-2-8-3-3-5">
                    <text:number>e.</text:number>
                    <text:p text:style-name="al">de mate waarin reële kosten van de aanpak worden aangetoond:</text:p>
                    <text:list text:style-name="id1-3-2-2-8-3-3-5-3">
                      <text:list-item text:style-override="id1-3-2-2-8-3-3-5-3-1">
                        <text:number>1°.</text:number>
                        <text:p text:style-name="al">voldoet zeer matig tot matig: 0 tot 15 punten;</text:p>
                      </text:list-item>
                      <text:list-item text:style-override="id1-3-2-2-8-3-3-5-3-2">
                        <text:number>2°.</text:number>
                        <text:p text:style-name="al">voldoet goed: 15 tot 25 punten;</text:p>
                      </text:list-item>
                      <text:list-item text:style-override="id1-3-2-2-8-3-3-5-3-3">
                        <text:number>3°.</text:number>
                        <text:p text:style-name="al">voldoet uitstekend: 25 tot en met 30 punten.</text:p>
                      </text:list-item>
                    </text:list>
                  </text:list-item>
                </text:list>
              </text:list-item>
              <text:list-item text:style-override="id1-3-2-2-8-4">
                <text:number>3.</text:number>
                <text:p text:style-name="al">Indien meerdere aanvragen een gelijke totaalscore hebben en het toepasselijke deelplafond bij honorering van deze aanvragen overschreden zou worden, wordt de onderlinge rangschikking van deze aanvragen door middel van loting vastgesteld.</text:p>
              </text:list-item>
            </text:list>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Subsidieaanvragen worden elektronisch ingediend door invulling van het door het college vastgestelde aanvraagformulier op de website <text:a xlink:href="https://www.rotterdam.nl/subsidie-jeugdpreventie-2026-aanvragen" xlink:type="simple"><text:span text:style-name="nadrukondlijn">https://www.rotterdam.nl/subsidie-jeugdpreventie-2026-aanvragen</text:span></text:a>.</text:p>
              </text:list-item>
              <text:list-item text:style-override="id1-3-2-2-9-3">
                <text:number>2.</text:number>
                <text:p text:style-name="al">Een subsidie voor een preventieve innovatie of een preventieve interventie kan voor maximaal één kalenderjaar worden aangevraagd.</text:p>
              </text:list-item>
              <text:list-item text:style-override="id1-3-2-2-9-4">
                <text:number>4.</text:number>
                <text:p text:style-name="al">Een subsidieaanvraag voor een preventieve interventie wordt uiterlijk ingediend op 1 juni 2025. </text:p>
              </text:list-item>
              <text:list-item text:style-override="id1-3-2-2-9-5">
                <text:number>5.</text:number>
                <text:p text:style-name="al">Het college houdt uiterlijk 15 mei 2025 een informatiebijeenkomst voor potentiële aanvragers van subsidie voor een preventieve interventie.</text:p>
              </text:list-item>
            </text:list>
          </text:section>
          <text:section text:name="artikel_id1-3-2-2-10" text:style-name="artikel">
            <text:p text:style-name="artikel_kop_titel"><text:span text:style-name="artikel_kop_label">Artikel</text:span> <text:span text:style-name="artikel_kop_nr">10</text:span> Beslistermijn preventieve interventie</text:p>
            <text:p text:style-name="al">Bij een subsidieaanvraag voor een preventieve interventie beslist het college uiterlijk binnen acht weken na de dag waarop de gemeentebegroting voor het jaar 2026 is vastgesteld.</text:p>
          </text:section>
          <text:section text:name="artikel_id1-3-2-2-11" text:style-name="artikel">
            <text:p text:style-name="artikel_kop_titel"><text:span text:style-name="artikel_kop_label">Artikel</text:span> <text:span text:style-name="artikel_kop_nr">11</text:span> Subsidieverplichtingen</text:p>
            <text:p text:style-name="al">Voor de subsidieontvanger gelden de volgende verplichtingen: </text:p>
            <text:list text:style-name="id1-3-2-2-11-3">
              <text:list-item text:style-override="id1-3-2-2-11-3-1">
                <text:number>a.</text:number>
                <text:p text:style-name="al">bij de feitelijke uitvoering van de werkzaamheden worden uitsluitend professionals en vrijwilligers ingezet die in het bezit zijn van een Verklaring Omtrent het Gedrag, afgegeven op grond van de Wet justitiële strafvorderlijke gegevens en die bij de aanvang van de werkzaamheden niet ouder is dan drie maanden;</text:p>
              </text:list-item>
              <text:list-item text:style-override="id1-3-2-2-11-3-2">
                <text:number>b.</text:number>
                <text:p text:style-name="al">de organisatie die de jeugdige voor de interventie van de subsidieontvanger heeft aangemeld, wordt binnen een week geïnformeerd als de complexiteit van de problematiek te groot is voor haar interventie, als het traject tussentijds wordt beëindigd of als het traject wordt afgerond;</text:p>
              </text:list-item>
              <text:list-item text:style-override="id1-3-2-2-11-3-3">
                <text:number>c.</text:number>
                <text:p text:style-name="al">in geval van een preventieve innovatie wordt op eerste verzoek van het college onverwijld meegewerkt aan het vrij toegankelijk maken van de resultaten die voortvloeien uit hetgeen met de subsidie is gefinancierd voor de gemeente en derden, waarbij in ieder geval wordt meegewerkt aan het tot stand komen van een overeenkomst waarin aan het college het volgende om niet wordt verleend:</text:p>
                <text:list text:style-name="id1-3-2-2-11-3-3-3">
                  <text:list-item text:style-override="id1-3-2-2-11-3-3-3-1">
                    <text:number>1°.</text:number>
                    <text:p text:style-name="al"> een alomvattend, eeuwigdurend, onherroepelijk, ongelimiteerd, niet aan een specifiek doel gebonden, gebruiks-, verveelvoudigings-, openbaarmakings- en wijzigingsrecht op alle, al dan niet afgeronde, resultaten voortvloeiend uit hetgeen direct, indirect, deels of volledig met de subsidie is gefinancierd; en</text:p>
                  </text:list-item>
                  <text:list-item text:style-override="id1-3-2-2-11-3-3-3-2">
                    <text:number>2°.</text:number>
                    <text:p text:style-name="al"> het niet in omvang beperkte recht om derden, waaronder in ieder geval begrepen, inwoners, samenwerkingspartners en uitvoeringsorganisaties, sub-licenties te verlenen op het gebruik van de, al dan niet doorontwikkelde of door hen door te ontwikkelen, resultaten, zonder enige tegenwerping van intellectuele-eigendomsrechten;</text:p>
                  </text:list-item>
                </text:list>
              </text:list-item>
              <text:list-item text:style-override="id1-3-2-2-11-3-4">
                <text:number>d.</text:number>
                <text:p text:style-name="al">na afloop van de innovatieperiode wordt erkenning door een landelijke databank als bedoeld in bijlage 1 verzocht op minimaal het niveau theoretisch goed onderbouwd, of wordt een wetenschappelijk onderzoek gestart dat gericht is op erkenning van de innovatie.</text:p>
              </text:list-item>
            </text:list>
          </text:section>
          <text:section text:name="artikel_id1-3-2-2-12" text:style-name="artikel">
            <text:p text:style-name="artikel_kop_titel"><text:span text:style-name="artikel_kop_label">Artikel</text:span> <text:span text:style-name="artikel_kop_nr">12</text:span> Monitoring en eindrapportage </text:p>
            <text:list text:style-name="id1-3-2-2-12-2">
              <text:list-item text:style-override="id1-3-2-2-12-2">
                <text:number>1.</text:number>
                <text:p text:style-name="al">De subsidieontvanger levert de volgende rapportages aan:</text:p>
                <text:list text:style-name="id1-3-2-2-12-2-3">
                  <text:list-item text:style-override="id1-3-2-2-12-2-3-1">
                    <text:number>a.</text:number>
                    <text:p text:style-name="al">een tussenrapportage over de reeds verrichte prestaties en daaraan verbonden lasten, uiterlijk op 15 juli 2026 per e-mail via de beveiligde omgeving van MOVEit; en </text:p>
                  </text:list-item>
                  <text:list-item text:style-override="id1-3-2-2-12-2-3-2">
                    <text:number>b.</text:number>
                    <text:p text:style-name="al">een eindrapportage over de gedurende de gehele subsidieperiode verrichte prestaties en daaraan verbonden lasten, vóór 1 april 2027.</text:p>
                  </text:list-item>
                </text:list>
              </text:list-item>
              <text:list-item text:style-override="id1-3-2-2-12-3">
                <text:number>2.</text:number>
                <text:p text:style-name="al">De subsidieontvanger levert de monitoringsitems, genoemd in bijlage 2 bij deze regeling, gelijktijdig aan met de tussentijdse- en eindrapportage. Hierbij maakt de subsidieontvanger gebruik van het verplichte monitoringformat dat door het college wordt bijgevoegd bij de verleningsbeschikking.</text:p>
              </text:list-item>
              <text:list-item text:style-override="id1-3-2-2-12-4">
                <text:number>3.</text:number>
                <text:p text:style-name="al">De subsidieontvanger levert bij de tussentijdse- en eindrapportage het ingevulde monitoringformat aan, met daarin de gerealiseerde resultaten ten opzichte van de verwachte resultaten waarbij in de inhoudelijke rapportage de volgende punten worden beschreven:</text:p>
                <text:list text:style-name="id1-3-2-2-12-4-3">
                  <text:list-item text:style-override="id1-3-2-2-12-4-3-1">
                    <text:number>a.</text:number>
                    <text:p text:style-name="al">de prognose voor de resterende periode; </text:p>
                  </text:list-item>
                  <text:list-item text:style-override="id1-3-2-2-12-4-3-2">
                    <text:number>b.</text:number>
                    <text:p text:style-name="al">in hoeverre de resultaten hebben geleid tot gewenste effecten en daarmee hebben bijgedragen aan veilig, gezond en kansrijk opgroeien;</text:p>
                  </text:list-item>
                  <text:list-item text:style-override="id1-3-2-2-12-4-3-3">
                    <text:number>c.</text:number>
                    <text:p text:style-name="al">op welke wijze de monitoringsitems kunnen worden verbeterd om het maatschappelijk rendement te vergroten.</text:p>
                  </text:list-item>
                </text:list>
              </text:list-item>
              <text:list-item text:style-override="id1-3-2-2-12-5">
                <text:number>4.</text:number>
                <text:p text:style-name="al">De subsidieontvanger levert de monitoringsitems geanonimiseerd aan.</text:p>
              </text:list-item>
              <text:list-item text:style-override="id1-3-2-2-12-6">
                <text:number>5.</text:number>
                <text:p text:style-name="al">De subsidieontvanger doet zo spoedig mogelijk schriftelijk melding aan het college indien: </text:p>
                <text:list text:style-name="id1-3-2-2-12-6-3">
                  <text:list-item text:style-override="id1-3-2-2-12-6-3-1">
                    <text:number>a.</text:number>
                    <text:p text:style-name="al">niet alle monitoringsitems kunnen worden aangeleverd;</text:p>
                  </text:list-item>
                  <text:list-item text:style-override="id1-3-2-2-12-6-3-2">
                    <text:number>b.</text:number>
                    <text:p text:style-name="al">het aanleveren van bepaalde monitoringsitems volgens de subsidieontvanger niet bijdraagt aan het geven van inzicht in de resultaten, de effecten van de activiteiten, het bereik en de leeropbrengst;</text:p>
                  </text:list-item>
                  <text:list-item text:style-override="id1-3-2-2-12-6-3-3">
                    <text:number>c.</text:number>
                    <text:p text:style-name="al">volgens de subsidieontvanger relevante monitoringsitems ontbreken.</text:p>
                  </text:list-item>
                </text:list>
              </text:list-item>
              <text:list-item text:style-override="id1-3-2-2-12-7">
                <text:number>6.</text:number>
                <text:p text:style-name="al">De subsidieontvanger voor een preventieve innovatie, levert bij de eindrapportage een theoretisch goed onderbouwde beschrijving van de aanpak of interventie in. Daarnaast levert deze subsidieontvanger een update van de voortgang in, dan wel het resultaat van indiening van de interventie bij een landelijke databank voor effectieve interventies, genoemd in bijlage 1 van deze regeling.</text:p>
              </text:list-item>
            </text:list>
          </text:section>
          <text:section text:name="artikel_id1-3-2-2-13" text:style-name="artikel">
            <text:p text:style-name="artikel_kop_titel"><text:span text:style-name="artikel_kop_label">Artikel</text:span> <text:span text:style-name="artikel_kop_nr">13</text:span> Inwerkingtreding, vervaldatum en overgangsrecht </text:p>
            <text:list text:style-name="id1-3-2-2-13-2">
              <text:list-item text:style-override="id1-3-2-2-13-2">
                <text:number>1.</text:number>
                <text:p text:style-name="al">Deze subsidieregeling treedt in werking met ingang van 1 januari 2026 en vervalt met ingang van 1 januari 2027.</text:p>
              </text:list-item>
              <text:list-item text:style-override="id1-3-2-2-13-3">
                <text:number>2.</text:number>
                <text:p text:style-name="al">Deze subsidieregeling blijft van toepassing op subsidies verstrekt op grond van deze regeling en op volledige aanvragen om subsidie die zijn ingediend voor de vervaldatum van deze subsidieregel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Jeugdpreventie Rotterdam 2026.</text:p>
          </text:section>
        </text:section>
        <text:section text:name="regeling-sluiting_id1-3-2-3" text:style-name="regeling-sluiting">
          <text:section text:name="ondertekening_id1-3-2-3-1">
            <text:p><text:span text:style-name="functie">Aldus vastgesteld in de vergadering van 25 maart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G.J.D. Wigman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C.J. Schouten</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 Overzicht van landelijke databanken met effectieve interventies als bedoeld in artikel 5, 8, 11 en 12 van de Subsidieregeling Jeugdpreventie Rotterdam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Beheerder</text:span>
                  </text:p>
                </table:table-cell>
                <table:table-cell table:style-name="cell_frame_all" table:number-rows-spanned="1" table:number-columns-spanned="1">
                  <text:p text:style-name="table_al">
                    <text:span text:style-name="nadrukvet">Databank</text:span>
                  </text:p>
                </table:table-cell>
              </table:table-row>
              <table:table-row table:style-name="row">
                <table:table-cell table:style-name="cell_frame_all" table:number-rows-spanned="1" table:number-columns-spanned="1">
                  <text:p text:style-name="table_al">Leefstijl-interventies</text:p>
                </table:table-cell>
                <table:table-cell table:style-name="cell_frame_all" table:number-rows-spanned="1" table:number-columns-spanned="1">
                  <text:p text:style-name="table_al">Rijksinstituut voor Volksgezondheid en Milieu (RIVM), afdeling Gezond Leven </text:p>
                </table:table-cell>
                <table:table-cell table:style-name="cell_frame_all" table:number-rows-spanned="1" table:number-columns-spanned="1">
                  <text:p text:style-name="table_al">
                    <text:a xlink:href="https://www.loketgezondleven.nl/leefstijlinterventies/interventies-zoeken" xlink:type="simple">
                      <text:span text:style-name="nadrukondlijn">Interventiedatabase Loketgezondleven</text:span>
                    </text:a>
                  </text:p>
                </table:table-cell>
              </table:table-row>
              <table:table-row table:style-name="row">
                <table:table-cell table:style-name="cell_frame_all" table:number-rows-spanned="1" table:number-columns-spanned="1">
                  <text:p text:style-name="table_al">Jeugd: Gewone opvoeding en ontwikkeling</text:p>
                </table:table-cell>
                <table:table-cell table:style-name="cell_frame_all" table:number-rows-spanned="1" table:number-columns-spanned="1">
                  <text:p text:style-name="table_al">Nederlands Jeugdinstituut (NJi)</text:p>
                </table:table-cell>
                <table:table-cell table:style-name="cell_frame_all" table:number-rows-spanned="1" table:number-columns-spanned="1">
                  <text:p text:style-name="table_al">
                    <text:a xlink:href="https://www.nji.nl/interventies" xlink:type="simple">
                      <text:span text:style-name="nadrukondlijn">Databank Effectieve Jeugd interventies</text:span>
                    </text:a>
                  </text:p>
                </table:table-cell>
              </table:table-row>
              <table:table-row table:style-name="row">
                <table:table-cell table:style-name="cell_frame_all" table:number-rows-spanned="1" table:number-columns-spanned="1">
                  <text:p text:style-name="table_al">Jeugdgezondheidszorg en preventie jeugd</text:p>
                </table:table-cell>
                <table:table-cell table:style-name="cell_frame_all" table:number-rows-spanned="1" table:number-columns-spanned="1">
                  <text:p text:style-name="table_al">Nederlands Centrum Jeugdgezondheid (NCJ )</text:p>
                </table:table-cell>
                <table:table-cell table:style-name="cell_frame_all" table:number-rows-spanned="1" table:number-columns-spanned="1">
                  <text:p text:style-name="table_al">
                    <text:a xlink:href="https://www.ncj.nl/producten-diensten/interventies/jgz-interventiebibliotheek/?pag=3" xlink:type="simple">
                      <text:span text:style-name="nadrukondlijn">Interventiebibliotheek NCJ</text:span>
                    </text:a>
                  </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Kenniscentrum Sport &amp; Bewegen i.s.m. RIVM, afdeling Gezond Leven</text:p>
                </table:table-cell>
                <table:table-cell table:style-name="cell_frame_all" table:number-rows-spanned="1" table:number-columns-spanned="1">
                  <text:p text:style-name="table_al">
                    <text:a xlink:href="https://www.kenniscentrumsportenbewegen.nl/interventies/?action=ea_search&amp;pagina=1&amp;paged=0&amp;sort=&amp;q=" xlink:type="simple">
                      <text:span text:style-name="nadrukondlijn">Sport- en beweeginterventies</text:span>
                    </text:a>
                  </text:p>
                </table:table-cell>
              </table:table-row>
              <table:table-row table:style-name="row">
                <table:table-cell table:style-name="cell_frame_all" table:number-rows-spanned="1" table:number-columns-spanned="1">
                  <text:p text:style-name="table_al">Welzijn, participatie, sociale zorg</text:p>
                </table:table-cell>
                <table:table-cell table:style-name="cell_frame_all" table:number-rows-spanned="1" table:number-columns-spanned="1">
                  <text:p text:style-name="table_al">Movisie; Landelijk Kennisinstituut Sociale Vraagstukken </text:p>
                </table:table-cell>
                <table:table-cell table:style-name="cell_frame_all" table:number-rows-spanned="1" table:number-columns-spanned="1">
                  <text:p text:style-name="table_al">
                    <text:a xlink:href="https://www.movisie.nl/databank-effectieve-sociale-interventies" xlink:type="simple">
                      <text:span text:style-name="nadrukondlijn">Databank Effectieve sociale interventies</text:span>
                    </text:a>
                  </text:p>
                </table:table-cell>
              </table:table-row>
              <table:table-row table:style-name="row">
                <table:table-cell table:style-name="cell_frame_all" table:number-rows-spanned="1" table:number-columns-spanned="1">
                  <text:p text:style-name="table_al">Langdurende zorg</text:p>
                </table:table-cell>
                <table:table-cell table:style-name="cell_frame_all" table:number-rows-spanned="1" table:number-columns-spanned="1">
                  <text:p text:style-name="table_al">Vilans</text:p>
                </table:table-cell>
                <table:table-cell table:style-name="cell_frame_all" table:number-rows-spanned="1" table:number-columns-spanned="1">
                  <text:p text:style-name="table_al">
                    <text:a xlink:href="https://www.vilans.nl/websites/databank-interventies" xlink:type="simple">
                      <text:span text:style-name="nadrukondlijn">Databank langdurende zorg</text:span>
                    </text:a>
                  </text:p>
                </table:table-cell>
              </table:table-row>
              <table:table-row table:style-name="row">
                <table:table-cell table:style-name="cell_frame_all" table:number-rows-spanned="1" table:number-columns-spanned="1">
                  <text:p text:style-name="table_al">Langdurige GGZ Geestelijke gezondheidszorg </text:p>
                </table:table-cell>
                <table:table-cell table:style-name="cell_frame_all" table:number-rows-spanned="1" table:number-columns-spanned="1">
                  <text:p text:style-name="table_al">Trimbos</text:p>
                </table:table-cell>
                <table:table-cell table:style-name="cell_frame_all" table:number-rows-spanned="1" table:number-columns-spanned="1">
                  <text:p text:style-name="table_al">
                    <text:a xlink:href="https://erkendeinterventiesggz.trimbos.nl/erkende-interventies" xlink:type="simple">
                      <text:span text:style-name="nadrukondlijn">Overzicht erkende interventies</text:span>
                    </text:a>
                  </text:p>
                </table:table-cell>
              </table:table-row>
              <table:table-row table:style-name="row">
                <table:table-cell table:style-name="cell_frame_all" table:number-rows-spanned="1" table:number-columns-spanned="1">
                  <text:p text:style-name="table_al">E-health</text:p>
                </table:table-cell>
                <table:table-cell table:style-name="cell_frame_all" table:number-rows-spanned="1" table:number-columns-spanned="1">
                  <text:p text:style-name="table_al">De Gemeentelijke gezondheidsdienst (GGD) en Geneeskundige Hulpverleningsorganisatie in de Regio (GHOR) </text:p>
                </table:table-cell>
                <table:table-cell table:style-name="cell_frame_all" table:number-rows-spanned="1" table:number-columns-spanned="1">
                  <text:p text:style-name="table_al">
                    <text:a xlink:href="https://www.ggdappstore.nl/Appstore/Homepage/Test,Button" xlink:type="simple">
                      <text:span text:style-name="nadrukondlijn">GGD Appstore</text:span>
                    </text:a>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 Monitoringsitems als bedoeld in artikel 12 van de Subsidieregeling Jeugdpreventie Rotterdam 2026</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Individuele/ groepsinterventies</text:span>
                  </text:p>
                </table:table-cell>
                <table:table-cell table:style-name="cell_frame_all" table:number-rows-spanned="1" table:number-columns-spanned="1">
                  <text:p text:style-name="table_al">
                    <text:span text:style-name="nadrukvet">Gezinsinterventies</text:span>
                  </text:p>
                </table:table-cell>
                <table:table-cell table:style-name="cell_frame_all" table:number-rows-spanned="1" table:number-columns-spanned="1">
                  <text:p text:style-name="table_al">
                    <text:span text:style-name="nadrukvet">Schoolinterventies op klasniveau</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 interventie benoemen:</text:span>
                  </text:p>
                </table:table-cell>
                <table:table-cell table:style-name="cell_frame_all" table:number-rows-spanned="1" table:number-columns-spanned="1">
                  <text:p text:style-name="table_al">
                    <text:span text:style-name="nadrukvet">Per interventie benoemen:</text:span>
                  </text:p>
                </table:table-cell>
                <table:table-cell table:style-name="cell_frame_all" table:number-rows-spanned="1" table:number-columns-spanned="1">
                  <text:p text:style-name="table_al">
                    <text:span text:style-name="nadrukvet">Per interventie benoemen:</text:span>
                  </text:p>
                </table:table-cell>
              </table:table-row>
              <table:table-row table:style-name="row">
                <table:table-cell table:style-name="cell_frame_all" table:number-rows-spanned="1" table:number-columns-spanned="1">
                  <text:p text:style-name="table_al">Naam interventie</text:p>
                </table:table-cell>
                <table:table-cell table:style-name="cell_frame_all" table:number-rows-spanned="1" table:number-columns-spanned="1">
                  <text:p text:style-name="table_al">Naam interventie</text:p>
                </table:table-cell>
                <table:table-cell table:style-name="cell_frame_all" table:number-rows-spanned="1" table:number-columns-spanned="1">
                  <text:p text:style-name="table_al">Naam interventie</text:p>
                </table:table-cell>
              </table:table-row>
              <table:table-row table:style-name="row">
                <table:table-cell table:style-name="cell_frame_all" table:number-rows-spanned="1" table:number-columns-spanned="1">
                  <text:p text:style-name="table_al">Soort deelnemers (doelgroep interventie)</text:p>
                </table:table-cell>
                <table:table-cell table:style-name="cell_frame_all" table:number-rows-spanned="1" table:number-columns-spanned="1">
                  <text:p text:style-name="table_al">Soort deelnemers (doelgroep interventie)</text:p>
                </table:table-cell>
                <table:table-cell table:style-name="cell_frame_all" table:number-rows-spanned="1" table:number-columns-spanned="1">
                  <text:p text:style-name="table_al">Soort deelnemers (doelgroep interventie)</text:p>
                </table:table-cell>
              </table:table-row>
              <table:table-row table:style-name="row">
                <table:table-cell table:style-name="cell_frame_all" table:number-rows-spanned="1" table:number-columns-spanned="1">
                  <text:p text:style-name="table_al">Geslacht van de deelnemers</text:p>
                </table:table-cell>
                <table:table-cell table:style-name="cell_frame_all" table:number-rows-spanned="1" table:number-columns-spanned="1">
                  <text:p text:style-name="table_al">Geslacht van de deelne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beschikte deelnemers </text:p>
                </table:table-cell>
                <table:table-cell table:style-name="cell_frame_all" table:number-rows-spanned="1" table:number-columns-spanned="1">
                  <text:p text:style-name="table_al">Aantal beschikt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gestarte deelnemers </text:p>
                </table:table-cell>
                <table:table-cell table:style-name="cell_frame_all" table:number-rows-spanned="1" table:number-columns-spanned="1">
                  <text:p text:style-name="table_al">Aantal gestarte deelnemers</text:p>
                </table:table-cell>
                <table:table-cell table:style-name="cell_frame_all" table:number-rows-spanned="1" table:number-columns-spanned="1">
                  <text:p text:style-name="table_al">Aantal gestarte deelnemers </text:p>
                </table:table-cell>
              </table:table-row>
              <table:table-row table:style-name="row">
                <table:table-cell table:style-name="cell_frame_all" table:number-rows-spanned="1" table:number-columns-spanned="1">
                  <text:p text:style-name="table_al">Percentage deelnemers aangemeld door…</text:p>
                </table:table-cell>
                <table:table-cell table:style-name="cell_frame_all" table:number-rows-spanned="1" table:number-columns-spanned="1">
                  <text:p text:style-name="table_al">Percentage deelnemers aangemeld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deelnemers dat de interventie succesvol heeft afgerond </text:p>
                </table:table-cell>
                <table:table-cell table:style-name="cell_frame_all" table:number-rows-spanned="1" table:number-columns-spanned="1">
                  <text:p text:style-name="table_al">Aantal deelnemers dat de interventie succesvol heeft afgerond </text:p>
                </table:table-cell>
                <table:table-cell table:style-name="cell_frame_all" table:number-rows-spanned="1" table:number-columns-spanned="1">
                  <text:p text:style-name="table_al">Aantal klassen dat de interventie succesvol heeft afgerond </text:p>
                </table:table-cell>
              </table:table-row>
              <table:table-row table:style-name="row">
                <table:table-cell table:style-name="cell_frame_all" table:number-rows-spanned="1" table:number-columns-spanned="1">
                  <text:p text:style-name="table_al">Aantal deelnemers dat tussentijds uitviel </text:p>
                </table:table-cell>
                <table:table-cell table:style-name="cell_frame_all" table:number-rows-spanned="1" table:number-columns-spanned="1">
                  <text:p text:style-name="table_al">Aantal deelnemers dat tussentijds uitviel </text:p>
                </table:table-cell>
                <table:table-cell table:style-name="cell_frame_all" table:number-rows-spanned="1" table:number-columns-spanned="1">
                  <text:p text:style-name="table_al">Aantal deelnemers dat tussentijds uitviel </text:p>
                </table:table-cell>
              </table:table-row>
              <table:table-row table:style-name="row">
                <table:table-cell table:style-name="cell_frame_all" table:number-rows-spanned="1" table:number-columns-spanned="1">
                  <text:p text:style-name="table_al">Uitvalpercentage</text:p>
                </table:table-cell>
                <table:table-cell table:style-name="cell_frame_all" table:number-rows-spanned="1" table:number-columns-spanned="1">
                  <text:p text:style-name="table_al">Uitvalpercentage</text:p>
                </table:table-cell>
                <table:table-cell table:style-name="cell_frame_all" table:number-rows-spanned="1" table:number-columns-spanned="1">
                  <text:p text:style-name="table_al">Uitvalpercentage</text:p>
                </table:table-cell>
              </table:table-row>
              <table:table-row table:style-name="row">
                <table:table-cell table:style-name="cell_frame_all" table:number-rows-spanned="1" table:number-columns-spanned="1">
                  <text:p text:style-name="table_al">Toelichting op voortijdige uitval</text:p>
                </table:table-cell>
                <table:table-cell table:style-name="cell_frame_all" table:number-rows-spanned="1" table:number-columns-spanned="1">
                  <text:p text:style-name="table_al">Toelichting op voortijdige uitval</text:p>
                </table:table-cell>
                <table:table-cell table:style-name="cell_frame_all" table:number-rows-spanned="1" table:number-columns-spanned="1">
                  <text:p text:style-name="table_al">Toelichting op voortijdige uitval</text:p>
                </table:table-cell>
              </table:table-row>
              <table:table-row table:style-name="row">
                <table:table-cell table:style-name="cell_frame_all" table:number-rows-spanned="1" table:number-columns-spanned="1">
                  <text:p text:style-name="table_al">Aantal deelnemers doorverwezen naar andere interventies / hulp</text:p>
                </table:table-cell>
                <table:table-cell table:style-name="cell_frame_all" table:number-rows-spanned="1" table:number-columns-spanned="1">
                  <text:p text:style-name="table_al">Aantal deelnemers doorverwezen naar andere interventies / hulp</text:p>
                </table:table-cell>
                <table:table-cell table:style-name="cell_frame_all" table:number-rows-spanned="1" table:number-columns-spanned="1">
                  <text:p text:style-name="table_al">Aantal deelnemers doorverwezen naar andere interventies / hulp</text:p>
                </table:table-cell>
              </table:table-row>
              <table:table-row table:style-name="row">
                <table:table-cell table:style-name="cell_frame_all" table:number-rows-spanned="1" table:number-columns-spanned="1">
                  <text:p text:style-name="table_al">Naar welke interventies / hulp is doorverwezen?</text:p>
                </table:table-cell>
                <table:table-cell table:style-name="cell_frame_all" table:number-rows-spanned="1" table:number-columns-spanned="1">
                  <text:p text:style-name="table_al">Naar welke interventies / hulp is doorverwezen?</text:p>
                </table:table-cell>
                <table:table-cell table:style-name="cell_frame_all" table:number-rows-spanned="1" table:number-columns-spanned="1">
                  <text:p text:style-name="table_al">Naar welke interventies / hulp is doorverwezen?</text:p>
                </table:table-cell>
              </table:table-row>
              <table:table-row table:style-name="row">
                <table:table-cell table:style-name="cell_frame_all" table:number-rows-spanned="1" table:number-columns-spanned="1">
                  <text:p text:style-name="table_al">Gemiddelde cliënttevredenheid (cijfer)</text:p>
                </table:table-cell>
                <table:table-cell table:style-name="cell_frame_all" table:number-rows-spanned="1" table:number-columns-spanned="1">
                  <text:p text:style-name="table_al">Gemiddelde cliënttevredenheid (cijfer)</text:p>
                </table:table-cell>
                <table:table-cell table:style-name="cell_frame_all" table:number-rows-spanned="1" table:number-columns-spanned="1">
                  <text:p text:style-name="table_al">Gemiddelde cliënttevredenheid (cijfer) leerlingen en indien van toepassing: leerkrachten</text:p>
                </table:table-cell>
              </table:table-row>
              <table:table-row table:style-name="row">
                <table:table-cell table:style-name="cell_frame_all" table:number-rows-spanned="1" table:number-columns-spanned="1">
                  <text:p text:style-name="table_al">Respons op cliënttevredenheid (% indien mogelijk, anders aantal)</text:p>
                </table:table-cell>
                <table:table-cell table:style-name="cell_frame_all" table:number-rows-spanned="1" table:number-columns-spanned="1">
                  <text:p text:style-name="table_al">Respons op cliënttevredenheid (% indien mogelijk, anders aantal)</text:p>
                </table:table-cell>
                <table:table-cell table:style-name="cell_frame_all" table:number-rows-spanned="1" table:number-columns-spanned="1">
                  <text:p text:style-name="table_al">Respons op cliënttevredenheid (% indien mogelijk, anders aantal)</text:p>
                </table:table-cell>
              </table:table-row>
              <table:table-row table:style-name="row">
                <table:table-cell table:style-name="cell_frame_all" table:number-rows-spanned="1" table:number-columns-spanned="1">
                  <text:p text:style-name="table_al">Doelrealisatie en/of effect </text:p>
                </table:table-cell>
                <table:table-cell table:style-name="cell_frame_all" table:number-rows-spanned="1" table:number-columns-spanned="1">
                  <text:p text:style-name="table_al">Doelrealisatie en/of effect </text:p>
                </table:table-cell>
                <table:table-cell table:style-name="cell_frame_all" table:number-rows-spanned="1" table:number-columns-spanned="1">
                  <text:p text:style-name="table_al">Doelrealisatie en/of effec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 kind of ouder:</text:span>
                  </text:p>
                </table:table-cell>
                <table:table-cell table:style-name="cell_frame_all" table:number-rows-spanned="1" table:number-columns-spanned="1">
                  <text:p text:style-name="table_al">
                    <text:span text:style-name="nadrukvet">Per gezin:</text:span>
                  </text:p>
                </table:table-cell>
                <table:table-cell table:style-name="cell_frame_all" table:number-rows-spanned="1" table:number-columns-spanned="1">
                  <text:p text:style-name="table_al">
                    <text:span text:style-name="nadrukvet">Per klas:</text:span>
                  </text:p>
                </table:table-cell>
              </table:table-row>
              <table:table-row table:style-name="row">
                <table:table-cell table:style-name="cell_frame_all" table:number-rows-spanned="1" table:number-columns-spanned="1">
                  <text:p text:style-name="table_al">Locatie (incl. postcode) waar de interventie is uitgevoerd</text:p>
                </table:table-cell>
                <table:table-cell table:style-name="cell_frame_all" table:number-rows-spanned="1" table:number-columns-spanned="1">
                  <text:p text:style-name="table_al">Aantal ouders dat deelnam</text:p>
                </table:table-cell>
                <table:table-cell table:style-name="cell_frame_all" table:number-rows-spanned="1" table:number-columns-spanned="1">
                  <text:p text:style-name="table_al">Naam school</text:p>
                </table:table-cell>
              </table:table-row>
              <table:table-row table:style-name="row">
                <table:table-cell table:style-name="cell_frame_all" table:number-rows-spanned="1" table:number-columns-spanned="1">
                  <text:p text:style-name="table_al">Leeftijd deelnemer bij start van de interventie </text:p>
                </table:table-cell>
                <table:table-cell table:style-name="cell_frame_all" table:number-rows-spanned="1" table:number-columns-spanned="1">
                  <text:p text:style-name="table_al">Leeftijd deelnemer bij start van de interven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 (4 cijfers van de postcode waar deelnemer woont)</text:p>
                </table:table-cell>
                <table:table-cell table:style-name="cell_frame_all" table:number-rows-spanned="1" table:number-columns-spanned="1">
                  <text:p text:style-name="table_al">Aantal kinderen dat deelnam</text:p>
                </table:table-cell>
                <table:table-cell table:style-name="cell_frame_all" table:number-rows-spanned="1" table:number-columns-spanned="1">
                  <text:p text:style-name="table_al">Postcode school (cijfers en letters)</text:p>
                </table:table-cell>
              </table:table-row>
              <table:table-row table:style-name="row">
                <table:table-cell table:style-name="cell_frame_all" table:number-rows-spanned="1" table:number-columns-spanned="1">
                  <text:p text:style-name="table_al">Startdatum interventie</text:p>
                </table:table-cell>
                <table:table-cell table:style-name="cell_frame_all" table:number-rows-spanned="1" table:number-columns-spanned="1">
                  <text:p text:style-name="table_al">Locatie (incl. postcode) waar de interventie is uitgevoerd</text:p>
                </table:table-cell>
                <table:table-cell table:style-name="cell_frame_all" table:number-rows-spanned="1" table:number-columns-spanned="1">
                  <text:p text:style-name="table_al">Leerjaar / klas</text:p>
                </table:table-cell>
              </table:table-row>
              <table:table-row table:style-name="row">
                <table:table-cell table:style-name="cell_frame_all" table:number-rows-spanned="1" table:number-columns-spanned="1">
                  <text:p text:style-name="table_al">Aantal gesprekken/sessies waar de interventie uit bestaat</text:p>
                </table:table-cell>
                <table:table-cell table:style-name="cell_frame_all" table:number-rows-spanned="1" table:number-columns-spanned="1">
                  <text:p text:style-name="table_al">Wijk (4 cijfers van de postcode waar deelnemer woont)</text:p>
                </table:table-cell>
                <table:table-cell table:style-name="cell_frame_all" table:number-rows-spanned="1" table:number-columns-spanned="1">
                  <text:p text:style-name="table_al">Aantal kinderen (dat bij de start van de interventie in de getrainde klas / school zat)</text:p>
                </table:table-cell>
              </table:table-row>
              <table:table-row table:style-name="row">
                <table:table-cell table:style-name="cell_frame_all" table:number-rows-spanned="1" table:number-columns-spanned="1">
                  <text:p text:style-name="table_al">Aantal gesprekken/ sessies bijgewoond</text:p>
                </table:table-cell>
                <table:table-cell table:style-name="cell_frame_all" table:number-rows-spanned="1" table:number-columns-spanned="1">
                  <text:p text:style-name="table_al">Startdatum interventie</text:p>
                </table:table-cell>
                <table:table-cell table:style-name="cell_frame_all" table:number-rows-spanned="1" table:number-columns-spanned="1">
                  <text:p text:style-name="table_al">Aantal gesprekken/sessies waar de interventie uit bestaat</text:p>
                </table:table-cell>
              </table:table-row>
              <table:table-row table:style-name="row">
                <table:table-cell table:style-name="cell_frame_all" table:number-rows-spanned="1" table:number-columns-spanned="1">
                  <text:p text:style-name="table_al">Succesvol afgerond ja/nee</text:p>
                </table:table-cell>
                <table:table-cell table:style-name="cell_frame_all" table:number-rows-spanned="1" table:number-columns-spanned="1">
                  <text:p text:style-name="table_al">Aantal gesprekken/sessies waar de interventie uit bestaat voor de ouder(s)</text:p>
                </table:table-cell>
                <table:table-cell table:style-name="cell_frame_all" table:number-rows-spanned="1" table:number-columns-spanned="1">
                  <text:p text:style-name="table_al">Succesvol afgerond ja/nee</text:p>
                </table:table-cell>
              </table:table-row>
              <table:table-row table:style-name="row">
                <table:table-cell table:style-name="cell_frame_all" table:number-rows-spanned="1" table:number-columns-spanned="1">
                  <text:p text:style-name="table_al">Reden voortijdige beëindiging</text:p>
                </table:table-cell>
                <table:table-cell table:style-name="cell_frame_all" table:number-rows-spanned="1" table:number-columns-spanned="1">
                  <text:p text:style-name="table_al">Aantal gesprekken/sessies waar de interventie uit bestaat voor het ki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gesprekken/ sessies bijgewoond door de ou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gesprekken/sessies bijgewoond door het ki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ccesvol afgerond door het kind ja/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den voortijdige beëindiging</text:p>
                </table:table-cell>
                <table:table-cell table:style-name="cell_frame_all" table:number-rows-spanned="1" table:number-columns-spanned="1"/>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
          <text:p text:style-name="al">Rotterdamse kinderen en jongeren groeien kansrijk, veilig en gezond op. Dat is sinds 2015 dé ambitie die Rotterdam heeft voor de jeugd. In dat jaar werd de basis voor het huidige jeugdbeleid gelegd met het Beleidskader Jeugd ‘Rotterdam Groeit’. Het college zet daarbij in op het versterken van perspectief en het voorkomen van problematiek. In de Beleidsnotitie Subsidiekader Jeugdpreventie 2026 ‘Versterken en Voorkomen’ is vervolgens bepaald dat we dit doen door effectieve preventieve inzet te subsidiëren via de Subsidieregeling Jeugdpreventie Rotterdam 2026. De inzet is gericht op beschermende factoren en risicofactoren die volgens de wetenschap een rol spelen in de ontwikkeling van jeugdigen, zoals bijeengebracht in het Rotterdamse Factorenmodel waarbij effectiviteit en onderbouwing voorop staan.</text:p>
          <text:p text:style-name="al"/>
          <text:p text:style-name="al">
          <text:span text:style-name="nadrukvet">Artikelsgewijze toelichting</text:span>
        </text:p>
          <text:p text:style-name="al"/>
          <text:p text:style-name="al">
          <text:span text:style-name="nadrukvet">Artikel 2 Toepassingsbereik </text:span>
        </text:p>
          <text:p text:style-name="al">In dit artikel wordt aangegeven dat deze subsidieregeling uitsluitend van toepassing is op het stimuleren van effectieve preventieve interventies, of preventieve innovaties op het gebied van lokaal jeugdbeleid. Dit geschiedt door middel van verstrekking van subsidie voor de in artikel 3 bedoelde activiteiten.</text:p>
          <text:p text:style-name="al"/>
          <text:p text:style-name="al">Voorbeelden van thema’s en bijbehorend aanbod die uitdrukkelijk <text:span text:style-name="nadrukondlijn">niet</text:span> onder het deze subsidieregeling vallen, zijn:</text:p>
          <text:list text:style-name="id1-3-2-6-12">
            <text:list-item text:style-override="id1-3-2-6-12-1">
              <text:number>•</text:number>
              <text:p text:style-name="al">Jeugdhulp</text:p>
            </text:list-item>
            <text:list-item text:style-override="id1-3-2-6-12-2">
              <text:number>•</text:number>
              <text:p text:style-name="al">Onderwijsbeleid ‘Gelijke kansen voor elk talent’</text:p>
            </text:list-item>
            <text:list-item text:style-override="id1-3-2-6-12-3">
              <text:number>•</text:number>
              <text:p text:style-name="al">Universele aanpakken, interventies en innovaties in het primair onderwijs, die gericht zijn op het versterken van sociaal emotionele vaardigheden</text:p>
            </text:list-item>
            <text:list-item text:style-override="id1-3-2-6-12-4">
              <text:number>•</text:number>
              <text:p text:style-name="al">Hulp bij of voorkomen van voortijdig schoolverlaten</text:p>
            </text:list-item>
            <text:list-item text:style-override="id1-3-2-6-12-5">
              <text:number>•</text:number>
              <text:p text:style-name="al">Mentoringtrajecten</text:p>
            </text:list-item>
            <text:list-item text:style-override="id1-3-2-6-12-6">
              <text:number>•</text:number>
              <text:p text:style-name="al">Welzijn </text:p>
            </text:list-item>
            <text:list-item text:style-override="id1-3-2-6-12-7">
              <text:number>•</text:number>
              <text:p text:style-name="al">Gebiedsgerichte interventies die vanuit Couleur Locale worden gefinancierd</text:p>
            </text:list-item>
            <text:list-item text:style-override="id1-3-2-6-12-8">
              <text:number>•</text:number>
              <text:p text:style-name="al">Rechtshulp en mediation</text:p>
            </text:list-item>
            <text:list-item text:style-override="id1-3-2-6-12-9">
              <text:number>•</text:number>
              <text:p text:style-name="al">Schoolmaatschappelijk werk en voorschoolmaatschappelijk werk</text:p>
            </text:list-item>
            <text:list-item text:style-override="id1-3-2-6-12-10">
              <text:number>•</text:number>
              <text:p text:style-name="al">Sociaal-medische indicaties en Kinderopvang plus</text:p>
            </text:list-item>
            <text:list-item text:style-override="id1-3-2-6-12-11">
              <text:number>•</text:number>
              <text:p text:style-name="al">‘Positive Behavior Support (PBS) in de Wijk’</text:p>
            </text:list-item>
            <text:list-item text:style-override="id1-3-2-6-12-12">
              <text:number>•</text:number>
              <text:p text:style-name="al">Zorg op basis van de zorgverzekeringswet</text:p>
            </text:list-item>
            <text:list-item text:style-override="id1-3-2-6-12-13">
              <text:number>•</text:number>
              <text:p text:style-name="al">De jeugdgezondheidszorg (JGZ), Rijksvaccinatieprogramma en het aanvullend preventief pakket van het CJG</text:p>
            </text:list-item>
            <text:list-item text:style-override="id1-3-2-6-12-14">
              <text:number>•</text:number>
              <text:p text:style-name="al">Relationele en seksuele vorming</text:p>
            </text:list-item>
            <text:list-item text:style-override="id1-3-2-6-12-15">
              <text:number>•</text:number>
              <text:p text:style-name="al">Effectstudies</text:p>
            </text:list-item>
          </text:list>
          <text:p text:style-name="al">
          <text:span text:style-name="nadrukvet">Artikel 3 Te subsidiëren activiteiten</text:span>
        </text:p>
          <text:p text:style-name="al">Het college wenst alleen eenmalige preventieve innovaties of preventieve interventies te subsidiëren die gericht zijn op het versterken van perspectief en het voorkomen van problematiek bij de doelgroep jeugdigen, opvoeders en ouders binnen en buiten Rotterdam.</text:p>
          <text:p text:style-name="al"/>
          <text:p text:style-name="al">Het college wenst alleen activiteiten te subsidiëren die toetsbaar meerwaarde hebben en effectief zijn voor jeugdigen. Potentiële effectiviteit wordt vastgesteld aan de hand de kwaliteitseisen van één van de landelijke databanken met effectieve interventies, genoemd in bijlage 1. Vernieuwing van activiteiten voor werving en toeleiding moet na de innovatieperiode een vast onderdeel worden van de werving en wordt na de innovatieperiode niet separaat gesubsidieerd.</text:p>
          <text:p text:style-name="al"/>
          <text:p text:style-name="al">
          <text:span text:style-name="nadrukvet">Artikel 4 Doelgroep </text:span>
        </text:p>
          <text:p text:style-name="al">Het is de wens van het college om alleen subsidie te verstrekken aan rechtspersonen die preventieve aanpakken of interventies uitvoeren. Het gaat hierbij primair om een aanbod voor jeugdigen tot 18 jaar uit de gemeente Rotterdam of om universeel preventief aanbod voor jeugdigen die naar Rotterdamse scholen voor voortgezet onderwijs of middelbaar beroepsonderwijs gaan, maar zelf niet in Rotterdam wonen en hun ouders. Als uitzondering houdt het college bij het subsidiethema opvoedvaardigheden de mogelijkheid open voor inzet voor aanstaande ouders bij wie uiterlijk een maand voor de bevalling een behoefte aan het verwerven van opvoedvaardigheden wordt vastgesteld.</text:p>
          <text:p text:style-name="al">Bij het subsidiethema middelengebruik is een aanbod mogelijk voor jeugdigen tot 23 jaar.</text:p>
          <text:p text:style-name="al"/>
          <text:p text:style-name="al">
          <text:span text:style-name="nadrukvet">Artikel 5 Subsidiabele kosten</text:span>
        </text:p>
          <text:p text:style-name="al">Het college onderscheidt een aantal categorieën subsidiabele kosten. Deze staan in dit artikel vermeld. Onder materiaalkosten verstaat het college bijvoorbeeld speelgoed, lesboeken en certificaten.</text:p>
          <text:p text:style-name="al">Activiteitkosten zijn bijvoorbeeld de kosten van het organiseren van een activiteit die niet onder een van de overige kostensoorten van dit artikel kunnen worden geschaard.</text:p>
          <text:p text:style-name="al"/>
          <text:p text:style-name="al">
          <text:span text:style-name="nadrukvet">Artikel 6 Subsidieplafond</text:span>
        </text:p>
          <text:p text:style-name="al">Tegen de achtergrond van de eindigheid van de voor 2026 beschikbare middelen, heeft het college voor de preventieactiviteiten een subsidieplafond vastgesteld. Dit is uitgesplitst in een tweetal deelplafonds die zijn vermeld in artikel 6.</text:p>
          <text:p text:style-name="al"/>
          <text:p text:style-name="al">
          <text:span text:style-name="nadrukvet">Artikel 7 Wijze van verdeling preventieve innovatie</text:span>
        </text:p>
          <text:p text:style-name="al">Het college heeft voor de in artikel 3 vermelde subsidiecategorieën verschillende wijzen van verdeling opgesteld. Deze zijn uitgewerkt in artikel 8. Voor de categorie preventieve innovatie geldt dat volledige aanvragen die tijdig zijn ingediend, op volgorde van binnenkomst worden verdeeld, waarbij eerdere complete aanvragen voorrang hebben boven latere. </text:p>
          <text:p text:style-name="al"/>
          <text:p text:style-name="al">
          <text:span text:style-name="nadrukvet">Artikel 8 Wijze van verdeling preventieve interventie</text:span>
        </text:p>
          <text:p text:style-name="al">Het college hanteert een vijftal inhoudelijke beoordelingscriteria voor subsidieaanvragen voor preventieve interventies. In de beschikkingen die naar aanleiding van de aanvragen voor preventieve interventies worden genomen licht het college de puntenscores op de afzonderlijke onderdelen toe die maximaal 30 punten kunnen bedragen en daarmee de eindscore aangeven. </text:p>
          <text:p text:style-name="al">Bij het vijfde criterium voor preventieve interventies beoordeelt het college onder andere of de loonkosten van bijvoorbeeld begeleiders marktconform zijn en inzichtelijk worden gemaakt.</text:p>
          <text:p text:style-name="al"/>
          <text:p text:style-name="al">
          <text:span text:style-name="nadrukvet">Artikel 9 Aanvraag </text:span>
        </text:p>
          <text:p text:style-name="al">Voor een aanvraag, stelt het college aanvraagformulieren verplicht die gepubliceerd zijn op de in dit artikel vermelde website. Deze formulieren moeten vervolgens op het vermelde webadres worden ingediend via de knop ‘aanvragen subsidie’.</text:p>
          <text:p text:style-name="al">Volgens de regels van de SVR 2014 voor eenmalige subsidies dient subsidie voor een preventieve innovatie uiterlijk 12 weken voor het tijdstip van aanvang van de activiteit te worden aangevraagd. Om een aanvang direct op 1 januari 2026 mogelijk te maken, is een aanvraag op uiterlijk 30 september 2025 noodzakelijk. In verband met de vereiste voorbereidingstijd van de aanvragen is een ruime aanvraagtermijn, vanaf de datum van inwerkingtreding van deze verordening, opgenomen. </text:p>
          <text:p text:style-name="al">De uiterste aanvraagdatum voor een subsidie voor preventieve interventie is 1 juni voorafgaand aan het jaar van aanvang van de activiteit.</text:p>
          <text:p text:style-name="al"/>
          <text:p text:style-name="al">
          <text:span text:style-name="nadrukvet">Artikel 11 Subsidieverplichtingen</text:span>
        </text:p>
          <text:p text:style-name="al">De subsidieontvanger dient invulling te geven aan de in dit artikel vermelde subsidieverplichtingen, waaronder het uitsluitend inzetten van uitvoerende medewerkers met een geldige Verklaring Omtrent het Gedrag. Ook dient de ontvanger van een eenmalige subsidie voor innovatie op grond van het bepaalde in artikel 11, op eerste verzoek van het college mee te werken aan een uitvoeringsovereenkomst op basis waarvan het college zeker stelt dat zij als subsidieverlener in staat zal zijn om de resultaten van de subsidie op onbeperkte schaal te gebruiken, of door nader aan te wijzen derden te laten gebruiken.</text:p>
          <text:p text:style-name="al">Ten slotte moet de ontvanger van een subsidie voor preventieve innovatie na afloop van de innovatieperiode erkenning door een landelijke databank zoals genoemd in bijlage 1 verzoeken op minimaal het niveau ‘theoretisch goed onderbouwd’. Of wetenschappelijk onderzoek starten gericht op erkenning van de innovatie. </text:p>
          <text:p text:style-name="al"/>
          <text:p text:style-name="al">
          <text:span text:style-name="nadrukvet">Artikel 12 Monitoring en eindrapportage</text:span>
        </text:p>
          <text:p text:style-name="al">Het college hecht eraan, ongeacht de hoogte van de verleende subsidie, om inzicht te verkrijgen in de resultaten, de effecten van de activiteiten, het bereik en de leeropbrengst van de activiteiten. Hierbij hoort onder andere een verplichte rapportage over de resultaten in termen van aantallen aanwezige deelnemers en het bereiken van hun leerdoelen. Maar ook over de effecten in termen van de gevoelsmatige gevolgen van de training op de deelnemers en de verhoging van hun kennisniveau over bepaalde risicofactoren zoals alcoholgebruik. De subsidieontvanger dient deze gegevens tijdig per beveiligde e-mail bij het college in te dienen op basis van een verplicht monitoringsformat.</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68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8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8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7</meta:user-defined>
    <meta:user-defined meta:name="OVERHEIDop.referentienummer">2025, nummer 54</meta:user-defined>
    <meta:user-defined meta:name="DCTERMS.alternative">Subsidieregeling Jeugdpreventie Rotterdam 2026</meta:user-defined>
    <dc:language>nl</dc:language>
    <meta:user-defined meta:name="OVERHEIDop.locatietype/OVERHEIDop.gebiedsmarkering">Gemeente</meta:user-defined>
    <meta:user-defined meta:name="DC.title">Subsidieregeling Jeugdpreventie Rotterdam 2026</meta:user-defined>
    <meta:user-defined meta:name="DCTERMS.W3CDTF/DCTERMS.available">2025-04-01</meta:user-defined>
    <meta:user-defined meta:name="DCTERMS.W3CDTF/OVERHEIDop.jaargang">2025</meta:user-defined>
    <meta:user-defined meta:name="OVERHEIDop.publicationIssue">144682</meta:user-defined>
    <meta:user-defined meta:name="OVERHEIDop.betreftRegeling">CVDR737600_1</meta:user-defined>
    <meta:user-defined meta:name="xs:date/OVERHEIDop.startdatum">2026-01-01</meta:user-defined>
    <meta:user-defined meta:name="xs:date/OVERHEIDop.einddatum">2027-01-01</meta:user-defined>
    <meta:user-defined meta:name="OVERHEIDop.GmbID/DC.identifier">gmb-2025-144682</meta:user-defined>
    <meta:user-defined meta:name="OVERHEIDop.versieInformatie"/>
  </office:meta>
</office:document-meta>
</file>