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Den Engelsman 3 6026RB Maarheez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meente Cranendonck</text:span>
          </text:p>
            <text:p text:style-name="common-al">De gemeente heeft op 01-04-2025 een aanvraag omgevingsvergunning ontvangen.</text:p>
            <text:p text:style-name="common-al">Het betreft een aanvraag op locatie Den Engelsman 3 6026RB Maarheeze met omschrijving Uitbreiding bedrijf met werkplaats/overkapping Den Engelsman 3 Maarheeze.</text:p>
            <text:p text:style-name="common-al">De zaak is geregistreerd onder nummer 276845 en is aangevraagd voor de volgende onderdelen: Omgevingsplanactiviteit.</text:p>
            <text:p text:style-name="last-al">Het betreft hier de kennisgeving van de ontvangst van een aanvraag. Hierop kan niet formeel gereageerd worden, de plannen liggen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ranendonck</text:p>
            </table:table-cell>
            <table:table-cell office:value-type="string" table:style-name="header.C">
              <text:p text:style-name="headerright"><text:span text:style-name="nr">Nr. 144681</text:span><text:line-break/><text:date style:data-style-name="dag" text:fixed="true" text:date-value="2025-04-03"/><text:line-break/><text:date style:data-style-name="jaar" text:fixed="true" text:date-value="2025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4681</text:span><text:date style:data-style-name="nicedate" text:fixed="true" text:date-value="2025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4681</text:span><text:date style:data-style-name="nicedate" text:fixed="true" text:date-value="2025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Cranendonc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ranendonck</meta:user-defined>
    <meta:user-defined meta:name="OVERHEID.Gemeente/OVERHEID.authority">Cranendonc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276845</meta:user-defined>
    <meta:user-defined meta:name="DCTERMS.abstract">Uitbreiding bedrijf met werkplaats/overkapping Den Engelsman 3 Maarheeze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omgevingsvergunning Den Engelsman 3 6026RB Maarheeze</meta:user-defined>
    <meta:user-defined meta:name="DCTERMS.W3CDTF/DCTERMS.available">2025-04-03</meta:user-defined>
    <meta:user-defined meta:name="DCTERMS.W3CDTF/OVERHEIDop.jaargang">2025</meta:user-defined>
    <meta:user-defined meta:name="OVERHEIDop.publicationIssue">144681</meta:user-defined>
    <meta:user-defined meta:name="OVERHEIDop.GmbID/DC.identifier">gmb-2025-144681</meta:user-defined>
    <meta:user-defined meta:name="OVERHEIDop.versieInformatie"/>
  </office:meta>
</office:document-meta>
</file>