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jachthaven aan de Maasdijk 3a in Nederhemert. Zaaknummer: ODR2416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24. De aanvraag omgevingsvergunning heeft betrekking op het uitbreiden van de jachthaven op het adres Maasdijk 3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6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jachthaven aan de Maasdijk 3a in Nederhemert. Zaaknummer: ODR2416765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68</meta:user-defined>
    <meta:user-defined meta:name="OVERHEIDop.GmbID/DC.identifier">gmb-2025-14468</meta:user-defined>
    <meta:user-defined meta:name="OVERHEIDop.versieInformatie"/>
  </office:meta>
</office:document-meta>
</file>