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oppervlakte, interne indeling, gevelindeling, dak en bijbehorende bouwwerken en het bouwen van een kelder, Uiterweg 311,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april 2025 een besluit genomen op de aanvraag. De vergunning is aangevraagd voor het wijzigen van de oppervlakte, interne indeling, gevelindeling, dak en bijbehorende bouwwerken en het bouwen van een kelder] op locatie Uiterweg 311, 1431AJ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60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0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6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13</meta:user-defined>
    <meta:user-defined meta:name="DCTERMS.abstract">Betreft:  besluit op locatie Uiterweg 311, 1431AJ Aalsmeer</meta:user-defined>
    <dc:language>nl</dc:language>
    <meta:user-defined meta:name="DC.title">Aanvraag vergunning toegekend voor het wijzigen van de oppervlakte, interne indeling, gevelindeling, dak en bijbehorende bouwwerken en het bouwen van een kelder, Uiterweg 311, 1431AJ Aalsmeer</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74</meta:user-defined>
    <meta:user-defined meta:name="OVERHEIDop.publicationIssue">144679</meta:user-defined>
    <meta:user-defined meta:name="OVERHEIDop.GmbID/DC.identifier">gmb-2025-144679</meta:user-defined>
    <meta:user-defined meta:name="OVERHEIDop.versieInformatie"/>
  </office:meta>
</office:document-meta>
</file>