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verplaatsen van laadplaatsen voor elektrische voertuigen parkeerterrein Papegaaienburg,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tot het verplaatsen van laadplaatsen voor elektrische voertuigen op het parkeerterrein Papegaaienburg van Papegaaienburg 6 naar Papegaaienburg 48 in Vlissingen.</text:p>
            <text:p text:style-name="common-al">Bij de nieuwe laadplaatsen komen de verkeersborden E08c van Bijlage 1 van het RVV 1990 met onderbord OB504. </text:p>
            <text:p text:style-name="common-al">2. Aanleiding </text:p>
            <text:p text:style-name="common-al">De marktpartij, Agri Snellaad, heeft verzocht om laadpalen naar de nieuwe genoemde locatie te verplaatsen. En de daarbij behorende parkeervakken aan te duiden als exclusief gereserveerde parkeervakken (laadplaatsen) ten behoeve van het opladen van elektrische auto’s. </text:p>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common-al">4. Doel</text:p>
            <text:p text:style-name="common-al">Met het reserveren van parkeervakken voor het opladen van elektrische voertuigen stimuleren we elektrisch rijden.</text:p>
            <text:p text:style-name="common-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p text:style-name="common-al">5. Overwegende dat</text:p>
            <text:list text:style-name="id1-3-2-2-1-24">
              <text:list-item text:style-override="id1-3-2-2-1-24-1">
                <text:number>•</text:number>
                <text:p text:style-name="al">in dit verkeersbesluit genoemde weg in eigendom, beheer en onderhoud is van de gemeente Vlissingen;</text:p>
              </text:list-item>
              <text:list-item text:style-override="id1-3-2-2-1-24-2">
                <text:number>•</text:number>
                <text:p text:style-name="al">dat door bouwkundige ingrepen de gemeente een verzoek heeft gekregen voor het verplaatsen van een laadpalen in de openbare ruimte van de Vlissingen. </text:p>
              </text:list-item>
              <text:list-item text:style-override="id1-3-2-2-1-24-3">
                <text:number>•</text:number>
                <text:p text:style-name="al">de “Beleidsregels oplaadinfrastructuur elektrische voertuigen gemeente Vlissingen” van toepassing zijn (website gemeente Vlissingen);</text:p>
              </text:list-item>
              <text:list-item text:style-override="id1-3-2-2-1-24-4">
                <text:number>•</text:number>
                <text:p text:style-name="al">dat elektrisch rijden zowel positieve effecten op het klimaat als op de luchtkwaliteit heeft waarmee het doelmatig en/of zuinig energiegebruik wordt bevorderd; </text:p>
              </text:list-item>
              <text:list-item text:style-override="id1-3-2-2-1-24-5">
                <text:number>•</text:number>
                <text:p text:style-name="al">de gemeente Vlissingen met dit verkeersbesluit invulling geeft aan de doelstellingen en vereisten zoals opgenomen in de Nationale Agenda Laadinfrastructuur (NAL);</text:p>
              </text:list-item>
              <text:list-item text:style-override="id1-3-2-2-1-24-6">
                <text:number>•</text:number>
                <text:p text:style-name="al">met de nieuwe oplaadlocatie het gebruik van elektrische voertuigen wordt gestimuleerd, gefaciliteerd en gewaarborgd;</text:p>
              </text:list-item>
              <text:list-item text:style-override="id1-3-2-2-1-24-7">
                <text:number>•</text:number>
                <text:p text:style-name="al">dit betekent dat een voertuig op fossiele brandstof niet langer op deze plaats kan parkeren. Deze moet uitwijken naar andere parkeerplaats in de omgeving; </text:p>
              </text:list-item>
              <text:list-item text:style-override="id1-3-2-2-1-24-8">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7. Besluiten </text:p>
            <text:p text:style-name="common-al">Het aanwijzen van parkeerplaatsen voor het opladen van elektrische voertuigen voor bovenstaande locaties;</text:p>
            <text:p text:style-name="common-al">Over te gaan tot plaatsing van het verkeersbord E8c van Bijlage 1 van het RVV 1990 en onderbord OB504.</text:p>
            <text:p text:style-name="common-al">Deze maatregel uit te voeren zoals is aangegeven op de bij dit besluit behorende situatieschets. </text:p>
            <text:p text:style-name="common-al">8. Ondertekening</text:p>
            <text:p text:style-name="common-al">Aldus vastgesteld door burgemeester en wethouders van Vlissingen, </text:p>
            <text:p text:style-name="common-al">31 maart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verplaatsen van 2 laadplaatsen ev's - Papegaaienburg,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gemeente Vlissingen, het verplaatsen van laadplaatsen voor elektrische voertuigen parkeerterrein Papegaaienburg, Vlissingen</meta:user-defined>
    <meta:user-defined meta:name="DCTERMS.W3CDTF/DCTERMS.available">2025-04-03</meta:user-defined>
    <meta:user-defined meta:name="OVERHEIDop.externeBijlage">te verplaatsen laadplaatsen|exb-2025-12373</meta:user-defined>
    <meta:user-defined meta:name="DCTERMS.W3CDTF/OVERHEIDop.jaargang">2025</meta:user-defined>
    <meta:user-defined meta:name="OVERHEIDop.publicationIssue">144673</meta:user-defined>
    <meta:user-defined meta:name="OVERHEIDop.GmbID/DC.identifier">gmb-2025-144673</meta:user-defined>
    <meta:user-defined meta:name="OVERHEIDop.versieInformatie"/>
  </office:meta>
</office:document-meta>
</file>