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Groen van Prinstererlaan 46, 3741VN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aliseren van een dakopbouw aan Groen van Prinstererlaan 46, 3741VN Baarn. Kenmerk 1220866 en datum besluit 01-04-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467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7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7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0866</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realiseren van een dakopbouw aan Groen van Prinstererlaan 46, 3741VN Baarn</meta:user-defined>
    <meta:user-defined meta:name="DCTERMS.W3CDTF/DCTERMS.available">2025-04-03</meta:user-defined>
    <meta:user-defined meta:name="DCTERMS.W3CDTF/OVERHEIDop.jaargang">2025</meta:user-defined>
    <meta:user-defined meta:name="OVERHEIDop.publicationIssue">144672</meta:user-defined>
    <meta:user-defined meta:name="OVERHEIDop.GmbID/DC.identifier">gmb-2025-144672</meta:user-defined>
    <meta:user-defined meta:name="OVERHEIDop.versieInformatie"/>
  </office:meta>
</office:document-meta>
</file>