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weg 13B1 t/m 13E14 Zuidbroek, Verleende omgevingsvergunning (reguliere procedure) 195215102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Industrieweg 13B1 t/m 13E14, 9636 DA te Zuidbroek, voor het bouwen van multifunctionele units, 31 maart 2025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4670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67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67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37/xml/MC-DRP-OmgevingsvergunningAfhandelingplan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9521510237</meta:user-defined>
    <dc:language>nl</dc:language>
    <meta:user-defined meta:name="DC.title">Industrieweg 13B1 t/m 13E14 Zuidbroek, Verleende omgevingsvergunning (reguliere procedure) 19521510237</meta:user-defined>
    <meta:user-defined meta:name="OVERHEIDop.locatietype/OVERHEIDop.gebiedsmarkering">GeometrieRef</meta:user-defined>
    <meta:user-defined meta:name="DCTERMS.W3CDTF/DCTERMS.available">2025-04-03</meta:user-defined>
    <meta:user-defined meta:name="DCTERMS.W3CDTF/OVERHEIDop.jaargang">2025</meta:user-defined>
    <meta:user-defined meta:name="OVERHEIDop.externeBijlage">beschikking|exb-2025-12371</meta:user-defined>
    <meta:user-defined meta:name="OVERHEIDop.externeBijlage">locatie speceficatie|exb-2025-12372</meta:user-defined>
    <meta:user-defined meta:name="OVERHEIDop.publicationIssue">144670</meta:user-defined>
    <meta:user-defined meta:name="OVERHEIDop.GmbID/DC.identifier">gmb-2025-144670</meta:user-defined>
    <meta:user-defined meta:name="OVERHEIDop.versieInformatie"/>
  </office:meta>
</office:document-meta>
</file>