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dobbelspeltoernooi kantine VV Jistrum voor de leden op 12 april 2025</text:p>
      <text:section text:name="zakelijke-mededeling_id1-3-2" text:style-name="zakelijke-mededeling">
        <text:section text:name="zakelijke-mededeling-tekst_id1-3-2-1" text:style-name="zakelijke-mededeling-tekst">
          <text:section text:name="tekst_id1-3-2-1-1" text:style-name="tekst">
            <text:p text:style-name="common-al">Op 1 april 2025 is de volgende ontheffing verleend:</text:p>
            <text:p text:style-name="common-al">Jistrum, tijdelijke kantine VV Jistrum, Buurtlaan 3, een dobbelspeltoernooi voor de leden op 12 april 2025 van 19.0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6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781</meta:user-defined>
    <meta:user-defined meta:name="DCTERMS.abstract">Dobbelspeltoernooi kantine VV Jistrum op 12 april 2025</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ontheffing schenk- en sluitingstijd i.v.m. dobbelspeltoernooi kantine VV Jistrum voor de leden op 12 april 2025</meta:user-defined>
    <meta:user-defined meta:name="DCTERMS.W3CDTF/DCTERMS.available">2025-04-03</meta:user-defined>
    <meta:user-defined meta:name="DCTERMS.W3CDTF/OVERHEIDop.jaargang">2025</meta:user-defined>
    <meta:user-defined meta:name="OVERHEIDop.publicationIssue">144667</meta:user-defined>
    <meta:user-defined meta:name="OVERHEIDop.GmbID/DC.identifier">gmb-2025-144667</meta:user-defined>
    <meta:user-defined meta:name="OVERHEIDop.versieInformatie"/>
  </office:meta>
</office:document-meta>
</file>