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en het isoleren van het dak op de locatie Maasstraat 40   Heemskerk, ingekomen 27 maart 2025, zaaknummer ODIJ-Z-25-1587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van de dakpannen en het isoleren van het dak op de locatie Maasstraat 40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46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pannen en het isoleren van het dak op de locatie Maasstraat 40   Heemskerk, ingekomen 27 maart 2025, zaaknummer ODIJ-Z-25-158705</meta:user-defined>
    <meta:user-defined meta:name="DCTERMS.W3CDTF/DCTERMS.available">2025-04-03</meta:user-defined>
    <meta:user-defined meta:name="DCTERMS.W3CDTF/OVERHEIDop.jaargang">2025</meta:user-defined>
    <meta:user-defined meta:name="OVERHEIDop.publicationIssue">144665</meta:user-defined>
    <meta:user-defined meta:name="OVERHEIDop.GmbID/DC.identifier">gmb-2025-144665</meta:user-defined>
    <meta:user-defined meta:name="OVERHEIDop.versieInformatie"/>
  </office:meta>
</office:document-meta>
</file>