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6">
      <text:list-level-style-bullet style:num-suffix="" text:bullet-char="​" text:level="1">
        <style:list-level-properties text:min-label-width="10mm"/>
      </text:list-level-style-bullet>
    </text:list-style>
    <text:list-style style:name="id1-3-2-4-6-1">
      <text:list-level-style-bullet style:num-suffix=""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3-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9">
      <text:list-level-style-bullet style:num-suffix="" text:bullet-char="​" text:level="1">
        <style:list-level-properties text:min-label-width="10mm"/>
      </text:list-level-style-bullet>
    </text:list-style>
    <text:list-style style:name="id1-3-2-4-9-1">
      <text:list-level-style-bullet style:num-suffix=""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1-3-1">
      <text:list-level-style-bullet text:bullet-char="○" text:level="1">
        <style:list-level-properties text:min-label-width="10mm"/>
      </text:list-level-style-bullet>
    </text:list-style>
    <text:list-style style:name="id1-3-2-4-9-1-3-2">
      <text:list-level-style-bullet text:bullet-char="○" text:level="1">
        <style:list-level-properties text:min-label-width="10mm"/>
      </text:list-level-style-bullet>
    </text:list-style>
    <text:list-style style:name="id1-3-2-4-9-1-3-3">
      <text:list-level-style-bullet text:bullet-char="○" text:level="1">
        <style:list-level-properties text:min-label-width="10mm"/>
      </text:list-level-style-bullet>
    </text:list-style>
    <text:list-style style:name="id1-3-2-4-9-1-3-4">
      <text:list-level-style-bullet text:bullet-char="○" text:level="1">
        <style:list-level-properties text:min-label-width="10mm"/>
      </text:list-level-style-bullet>
    </text:list-style>
    <text:list-style style:name="id1-3-2-4-11">
      <text:list-level-style-bullet style:num-suffix="" text:bullet-char="​" text:level="1">
        <style:list-level-properties text:min-label-width="10mm"/>
      </text:list-level-style-bullet>
    </text:list-style>
    <text:list-style style:name="id1-3-2-4-11-1">
      <text:list-level-style-bullet style:num-suffix="" text:bullet-char="​" text:level="1">
        <style:list-level-properties text:min-label-width="10mm"/>
      </text:list-level-style-bullet>
    </text:list-style>
    <text:list-style style:name="id1-3-2-4-11-1-3">
      <text:list-level-style-bullet text:bullet-char="○" text:level="1">
        <style:list-level-properties text:min-label-width="10mm"/>
      </text:list-level-style-bullet>
    </text:list-style>
    <text:list-style style:name="id1-3-2-4-11-1-3-1">
      <text:list-level-style-bullet text:bullet-char="○" text:level="1">
        <style:list-level-properties text:min-label-width="10mm"/>
      </text:list-level-style-bullet>
    </text:list-style>
    <text:list-style style:name="id1-3-2-4-11-1-3-2">
      <text:list-level-style-bullet text:bullet-char="○" text:level="1">
        <style:list-level-properties text:min-label-width="10mm"/>
      </text:list-level-style-bullet>
    </text:list-style>
    <text:list-style style:name="id1-3-2-4-11-1-3-3">
      <text:list-level-style-bullet text:bullet-char="○" text:level="1">
        <style:list-level-properties text:min-label-width="10mm"/>
      </text:list-level-style-bullet>
    </text:list-style>
    <text:list-style style:name="id1-3-2-4-15">
      <text:list-level-style-bullet style:num-suffix="" text:bullet-char="​" text:level="1">
        <style:list-level-properties text:min-label-width="10mm"/>
      </text:list-level-style-bullet>
    </text:list-style>
    <text:list-style style:name="id1-3-2-4-15-1">
      <text:list-level-style-bullet style:num-suffix="" text:bullet-char="​" text:level="1">
        <style:list-level-properties text:min-label-width="10mm"/>
      </text:list-level-style-bullet>
    </text:list-style>
    <text:list-style style:name="id1-3-2-4-15-1-3">
      <text:list-level-style-bullet text:bullet-char="○" text:level="1">
        <style:list-level-properties text:min-label-width="10mm"/>
      </text:list-level-style-bullet>
    </text:list-style>
    <text:list-style style:name="id1-3-2-4-15-1-3-1">
      <text:list-level-style-bullet text:bullet-char="○" text:level="1">
        <style:list-level-properties text:min-label-width="10mm"/>
      </text:list-level-style-bullet>
    </text:list-style>
    <text:list-style style:name="id1-3-2-4-15-1-3-2">
      <text:list-level-style-bullet text:bullet-char="○" text:level="1">
        <style:list-level-properties text:min-label-width="10mm"/>
      </text:list-level-style-bullet>
    </text:list-style>
    <text:list-style style:name="id1-3-2-4-15-1-3-3">
      <text:list-level-style-bullet text:bullet-char="○" text:level="1">
        <style:list-level-properties text:min-label-width="10mm"/>
      </text:list-level-style-bullet>
    </text:list-style>
    <text:list-style style:name="id1-3-2-4-17">
      <text:list-level-style-bullet style:num-suffix="" text:bullet-char="​" text:level="1">
        <style:list-level-properties text:min-label-width="10mm"/>
      </text:list-level-style-bullet>
    </text:list-style>
    <text:list-style style:name="id1-3-2-4-17-1">
      <text:list-level-style-bullet style:num-suffix="" text:bullet-char="​" text:level="1">
        <style:list-level-properties text:min-label-width="10mm"/>
      </text:list-level-style-bullet>
    </text:list-style>
    <text:list-style style:name="id1-3-2-4-17-1-3">
      <text:list-level-style-bullet text:bullet-char="○" text:level="1">
        <style:list-level-properties text:min-label-width="10mm"/>
      </text:list-level-style-bullet>
    </text:list-style>
    <text:list-style style:name="id1-3-2-4-17-1-3-1">
      <text:list-level-style-bullet text:bullet-char="○" text:level="1">
        <style:list-level-properties text:min-label-width="10mm"/>
      </text:list-level-style-bullet>
    </text:list-style>
    <text:list-style style:name="id1-3-2-4-21">
      <text:list-level-style-bullet style:num-suffix="" text:bullet-char="​" text:level="1">
        <style:list-level-properties text:min-label-width="10mm"/>
      </text:list-level-style-bullet>
    </text:list-style>
    <text:list-style style:name="id1-3-2-4-21-1">
      <text:list-level-style-bullet style:num-suffix="" text:bullet-char="​" text:level="1">
        <style:list-level-properties text:min-label-width="10mm"/>
      </text:list-level-style-bullet>
    </text:list-style>
    <text:list-style style:name="id1-3-2-4-21-1-3">
      <text:list-level-style-bullet text:bullet-char="○" text:level="1">
        <style:list-level-properties text:min-label-width="10mm"/>
      </text:list-level-style-bullet>
    </text:list-style>
    <text:list-style style:name="id1-3-2-4-21-1-3-1">
      <text:list-level-style-bullet text:bullet-char="○" text:level="1">
        <style:list-level-properties text:min-label-width="10mm"/>
      </text:list-level-style-bullet>
    </text:list-style>
    <text:list-style style:name="id1-3-2-4-25">
      <text:list-level-style-bullet style:num-suffix="" text:bullet-char="​" text:level="1">
        <style:list-level-properties text:min-label-width="10mm"/>
      </text:list-level-style-bullet>
    </text:list-style>
    <text:list-style style:name="id1-3-2-4-25-1">
      <text:list-level-style-bullet style:num-suffix="" text:bullet-char="​" text:level="1">
        <style:list-level-properties text:min-label-width="10mm"/>
      </text:list-level-style-bullet>
    </text:list-style>
    <text:list-style style:name="id1-3-2-4-25-1-3">
      <text:list-level-style-bullet text:bullet-char="○" text:level="1">
        <style:list-level-properties text:min-label-width="10mm"/>
      </text:list-level-style-bullet>
    </text:list-style>
    <text:list-style style:name="id1-3-2-4-25-1-3-1">
      <text:list-level-style-bullet text:bullet-char="○" text:level="1">
        <style:list-level-properties text:min-label-width="10mm"/>
      </text:list-level-style-bullet>
    </text:list-style>
    <text:list-style style:name="id1-3-2-4-29">
      <text:list-level-style-bullet style:num-suffix="" text:bullet-char="​" text:level="1">
        <style:list-level-properties text:min-label-width="10mm"/>
      </text:list-level-style-bullet>
    </text:list-style>
    <text:list-style style:name="id1-3-2-4-29-1">
      <text:list-level-style-bullet style:num-suffix="" text:bullet-char="​" text:level="1">
        <style:list-level-properties text:min-label-width="10mm"/>
      </text:list-level-style-bullet>
    </text:list-style>
    <text:list-style style:name="id1-3-2-4-29-1-3">
      <text:list-level-style-bullet text:bullet-char="○" text:level="1">
        <style:list-level-properties text:min-label-width="10mm"/>
      </text:list-level-style-bullet>
    </text:list-style>
    <text:list-style style:name="id1-3-2-4-29-1-3-1">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4">
      <text:list-level-style-bullet style:num-suffix="" text:bullet-char="​" text:level="1">
        <style:list-level-properties text:min-label-width="10mm"/>
      </text:list-level-style-bullet>
    </text:list-style>
    <text:list-style style:name="id1-3-2-4-34-1">
      <text:list-level-style-bullet style:num-suffix="" text:bullet-char="​" text:level="1">
        <style:list-level-properties text:min-label-width="10mm"/>
      </text:list-level-style-bullet>
    </text:list-style>
    <text:list-style style:name="id1-3-2-4-34-1-3">
      <text:list-level-style-bullet text:bullet-char="○" text:level="1">
        <style:list-level-properties text:min-label-width="10mm"/>
      </text:list-level-style-bullet>
    </text:list-style>
    <text:list-style style:name="id1-3-2-4-34-1-3-1">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7">
      <text:list-level-style-bullet style:num-suffix="" text:bullet-char="​" text:level="1">
        <style:list-level-properties text:min-label-width="10mm"/>
      </text:list-level-style-bullet>
    </text:list-style>
    <text:list-style style:name="id1-3-2-4-37-1">
      <text:list-level-style-bullet style:num-suffix="" text:bullet-char="​" text:level="1">
        <style:list-level-properties text:min-label-width="10mm"/>
      </text:list-level-style-bullet>
    </text:list-style>
    <text:list-style style:name="id1-3-2-4-37-1-3">
      <text:list-level-style-bullet text:bullet-char="○" text:level="1">
        <style:list-level-properties text:min-label-width="10mm"/>
      </text:list-level-style-bullet>
    </text:list-style>
    <text:list-style style:name="id1-3-2-4-37-1-3-1">
      <text:list-level-style-bullet text:bullet-char="○" text:level="1">
        <style:list-level-properties text:min-label-width="10mm"/>
      </text:list-level-style-bullet>
    </text:list-style>
    <text:list-style style:name="id1-3-2-4-39">
      <text:list-level-style-bullet style:num-suffix="" text:bullet-char="​" text:level="1">
        <style:list-level-properties text:min-label-width="10mm"/>
      </text:list-level-style-bullet>
    </text:list-style>
    <text:list-style style:name="id1-3-2-4-39-1">
      <text:list-level-style-bullet style:num-suffix="" text:bullet-char="​" text:level="1">
        <style:list-level-properties text:min-label-width="10mm"/>
      </text:list-level-style-bullet>
    </text:list-style>
    <text:list-style style:name="id1-3-2-4-39-1-3">
      <text:list-level-style-bullet text:bullet-char="○" text:level="1">
        <style:list-level-properties text:min-label-width="10mm"/>
      </text:list-level-style-bullet>
    </text:list-style>
    <text:list-style style:name="id1-3-2-4-39-1-3-1">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4">
      <text:list-level-style-bullet style:num-suffix="" text:bullet-char="​" text:level="1">
        <style:list-level-properties text:min-label-width="10mm"/>
      </text:list-level-style-bullet>
    </text:list-style>
    <text:list-style style:name="id1-3-2-4-44-1">
      <text:list-level-style-bullet style:num-suffix="" text:bullet-char="​" text:level="1">
        <style:list-level-properties text:min-label-width="10mm"/>
      </text:list-level-style-bullet>
    </text:list-style>
    <text:list-style style:name="id1-3-2-4-44-1-3">
      <text:list-level-style-bullet text:bullet-char="○" text:level="1">
        <style:list-level-properties text:min-label-width="10mm"/>
      </text:list-level-style-bullet>
    </text:list-style>
    <text:list-style style:name="id1-3-2-4-44-1-3-1">
      <text:list-level-style-bullet text:bullet-char="○" text:level="1">
        <style:list-level-properties text:min-label-width="10mm"/>
      </text:list-level-style-bullet>
    </text:list-style>
    <text:list-style style:name="id1-3-2-4-44-1-3-2">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9">
      <text:list-level-style-bullet style:num-suffix="" text:bullet-char="​" text:level="1">
        <style:list-level-properties text:min-label-width="10mm"/>
      </text:list-level-style-bullet>
    </text:list-style>
    <text:list-style style:name="id1-3-2-4-49-1">
      <text:list-level-style-bullet style:num-suffix="" text:bullet-char="​" text:level="1">
        <style:list-level-properties text:min-label-width="10mm"/>
      </text:list-level-style-bullet>
    </text:list-style>
    <text:list-style style:name="id1-3-2-4-49-1-3">
      <text:list-level-style-bullet text:bullet-char="○" text:level="1">
        <style:list-level-properties text:min-label-width="10mm"/>
      </text:list-level-style-bullet>
    </text:list-style>
    <text:list-style style:name="id1-3-2-4-49-1-3-1">
      <text:list-level-style-bullet text:bullet-char="○" text:level="1">
        <style:list-level-properties text:min-label-width="10mm"/>
      </text:list-level-style-bullet>
    </text:list-style>
    <text:list-style style:name="id1-3-2-4-51">
      <text:list-level-style-bullet style:num-suffix="" text:bullet-char="​" text:level="1">
        <style:list-level-properties text:min-label-width="10mm"/>
      </text:list-level-style-bullet>
    </text:list-style>
    <text:list-style style:name="id1-3-2-4-51-1">
      <text:list-level-style-bullet style:num-suffix="" text:bullet-char="​" text:level="1">
        <style:list-level-properties text:min-label-width="10mm"/>
      </text:list-level-style-bullet>
    </text:list-style>
    <text:list-style style:name="id1-3-2-4-51-1-3">
      <text:list-level-style-bullet text:bullet-char="○" text:level="1">
        <style:list-level-properties text:min-label-width="10mm"/>
      </text:list-level-style-bullet>
    </text:list-style>
    <text:list-style style:name="id1-3-2-4-51-1-3-1">
      <text:list-level-style-bullet text:bullet-char="○" text:level="1">
        <style:list-level-properties text:min-label-width="10mm"/>
      </text:list-level-style-bullet>
    </text:list-style>
    <text:list-style style:name="id1-3-2-4-55">
      <text:list-level-style-bullet style:num-suffix="" text:bullet-char="​" text:level="1">
        <style:list-level-properties text:min-label-width="10mm"/>
      </text:list-level-style-bullet>
    </text:list-style>
    <text:list-style style:name="id1-3-2-4-55-1">
      <text:list-level-style-bullet style:num-suffix="" text:bullet-char="​" text:level="1">
        <style:list-level-properties text:min-label-width="10mm"/>
      </text:list-level-style-bullet>
    </text:list-style>
    <text:list-style style:name="id1-3-2-4-55-1-3">
      <text:list-level-style-bullet text:bullet-char="○" text:level="1">
        <style:list-level-properties text:min-label-width="10mm"/>
      </text:list-level-style-bullet>
    </text:list-style>
    <text:list-style style:name="id1-3-2-4-55-1-3-1">
      <text:list-level-style-bullet text:bullet-char="○" text:level="1">
        <style:list-level-properties text:min-label-width="10mm"/>
      </text:list-level-style-bullet>
    </text:list-style>
    <text:list-style style:name="id1-3-2-4-59">
      <text:list-level-style-bullet style:num-suffix="" text:bullet-char="​" text:level="1">
        <style:list-level-properties text:min-label-width="10mm"/>
      </text:list-level-style-bullet>
    </text:list-style>
    <text:list-style style:name="id1-3-2-4-59-1">
      <text:list-level-style-bullet style:num-suffix="" text:bullet-char="​" text:level="1">
        <style:list-level-properties text:min-label-width="10mm"/>
      </text:list-level-style-bullet>
    </text:list-style>
    <text:list-style style:name="id1-3-2-4-59-1-3">
      <text:list-level-style-bullet text:bullet-char="○" text:level="1">
        <style:list-level-properties text:min-label-width="10mm"/>
      </text:list-level-style-bullet>
    </text:list-style>
    <text:list-style style:name="id1-3-2-4-59-1-3-1">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4">
      <text:list-level-style-bullet style:num-suffix="" text:bullet-char="​" text:level="1">
        <style:list-level-properties text:min-label-width="10mm"/>
      </text:list-level-style-bullet>
    </text:list-style>
    <text:list-style style:name="id1-3-2-4-64-1">
      <text:list-level-style-bullet style:num-suffix="" text:bullet-char="​" text:level="1">
        <style:list-level-properties text:min-label-width="10mm"/>
      </text:list-level-style-bullet>
    </text:list-style>
    <text:list-style style:name="id1-3-2-4-64-1-3">
      <text:list-level-style-bullet text:bullet-char="○" text:level="1">
        <style:list-level-properties text:min-label-width="10mm"/>
      </text:list-level-style-bullet>
    </text:list-style>
    <text:list-style style:name="id1-3-2-4-64-1-3-1">
      <text:list-level-style-bullet text:bullet-char="○" text:level="1">
        <style:list-level-properties text:min-label-width="10mm"/>
      </text:list-level-style-bullet>
    </text:list-style>
    <text:list-style style:name="id1-3-2-4-64-1-3-2">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text:list-style style:name="id1-3-2-4-71-1">
      <text:list-level-style-bullet style:num-suffix="" text:bullet-char="​" text:level="1">
        <style:list-level-properties text:min-label-width="10mm"/>
      </text:list-level-style-bullet>
    </text:list-style>
    <text:list-style style:name="id1-3-2-4-71-1-3">
      <text:list-level-style-bullet text:bullet-char="○" text:level="1">
        <style:list-level-properties text:min-label-width="10mm"/>
      </text:list-level-style-bullet>
    </text:list-style>
    <text:list-style style:name="id1-3-2-4-71-1-3-1">
      <text:list-level-style-bullet text:bullet-char="○" text:level="1">
        <style:list-level-properties text:min-label-width="10mm"/>
      </text:list-level-style-bullet>
    </text:list-style>
    <text:list-style style:name="id1-3-2-4-71-1-3-2">
      <text:list-level-style-bullet text:bullet-char="○" text:level="1">
        <style:list-level-properties text:min-label-width="10mm"/>
      </text:list-level-style-bullet>
    </text:list-style>
    <text:list-style style:name="id1-3-2-4-71-1-3-3">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6">
      <text:list-level-style-bullet style:num-suffix="" text:bullet-char="​" text:level="1">
        <style:list-level-properties text:min-label-width="10mm"/>
      </text:list-level-style-bullet>
    </text:list-style>
    <text:list-style style:name="id1-3-2-4-76-1">
      <text:list-level-style-bullet style:num-suffix="" text:bullet-char="​" text:level="1">
        <style:list-level-properties text:min-label-width="10mm"/>
      </text:list-level-style-bullet>
    </text:list-style>
    <text:list-style style:name="id1-3-2-4-76-1-3">
      <text:list-level-style-bullet text:bullet-char="○" text:level="1">
        <style:list-level-properties text:min-label-width="10mm"/>
      </text:list-level-style-bullet>
    </text:list-style>
    <text:list-style style:name="id1-3-2-4-76-1-3-1">
      <text:list-level-style-bullet text:bullet-char="○" text:level="1">
        <style:list-level-properties text:min-label-width="10mm"/>
      </text:list-level-style-bullet>
    </text:list-style>
    <text:list-style style:name="id1-3-2-4-76-1-3-2">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83">
      <text:list-level-style-bullet style:num-suffix="" text:bullet-char="​" text:level="1">
        <style:list-level-properties text:min-label-width="10mm"/>
      </text:list-level-style-bullet>
    </text:list-style>
    <text:list-style style:name="id1-3-2-4-83-1">
      <text:list-level-style-bullet style:num-suffix="" text:bullet-char="​" text:level="1">
        <style:list-level-properties text:min-label-width="10mm"/>
      </text:list-level-style-bullet>
    </text:list-style>
    <text:list-style style:name="id1-3-2-4-83-1-3">
      <text:list-level-style-bullet text:bullet-char="○" text:level="1">
        <style:list-level-properties text:min-label-width="10mm"/>
      </text:list-level-style-bullet>
    </text:list-style>
    <text:list-style style:name="id1-3-2-4-83-1-3-1">
      <text:list-level-style-bullet text:bullet-char="○" text:level="1">
        <style:list-level-properties text:min-label-width="10mm"/>
      </text:list-level-style-bullet>
    </text:list-style>
    <text:list-style style:name="id1-3-2-4-83-1-3-2">
      <text:list-level-style-bullet text:bullet-char="○" text:level="1">
        <style:list-level-properties text:min-label-width="10mm"/>
      </text:list-level-style-bullet>
    </text:list-style>
    <text:list-style style:name="id1-3-2-4-89">
      <text:list-level-style-bullet style:num-suffix="" text:bullet-char="​" text:level="1">
        <style:list-level-properties text:min-label-width="10mm"/>
      </text:list-level-style-bullet>
    </text:list-style>
    <text:list-style style:name="id1-3-2-4-89-1">
      <text:list-level-style-bullet style:num-suffix="" text:bullet-char="​" text:level="1">
        <style:list-level-properties text:min-label-width="10mm"/>
      </text:list-level-style-bullet>
    </text:list-style>
    <text:list-style style:name="id1-3-2-4-89-1-3">
      <text:list-level-style-bullet text:bullet-char="○" text:level="1">
        <style:list-level-properties text:min-label-width="10mm"/>
      </text:list-level-style-bullet>
    </text:list-style>
    <text:list-style style:name="id1-3-2-4-89-1-3-1">
      <text:list-level-style-bullet text:bullet-char="○" text:level="1">
        <style:list-level-properties text:min-label-width="10mm"/>
      </text:list-level-style-bullet>
    </text:list-style>
    <text:list-style style:name="id1-3-2-4-89-1-3-2">
      <text:list-level-style-bullet text:bullet-char="○" text:level="1">
        <style:list-level-properties text:min-label-width="10mm"/>
      </text:list-level-style-bullet>
    </text:list-style>
    <text:list-style style:name="id1-3-2-4-89-1-3-3">
      <text:list-level-style-bullet text:bullet-char="○" text:level="1">
        <style:list-level-properties text:min-label-width="10mm"/>
      </text:list-level-style-bullet>
    </text:list-style>
    <text:list-style style:name="id1-3-2-4-93">
      <text:list-level-style-bullet style:num-suffix="" text:bullet-char="​" text:level="1">
        <style:list-level-properties text:min-label-width="10mm"/>
      </text:list-level-style-bullet>
    </text:list-style>
    <text:list-style style:name="id1-3-2-4-93-1">
      <text:list-level-style-bullet style:num-suffix="" text:bullet-char="​" text:level="1">
        <style:list-level-properties text:min-label-width="10mm"/>
      </text:list-level-style-bullet>
    </text:list-style>
    <text:list-style style:name="id1-3-2-4-93-1-3">
      <text:list-level-style-bullet text:bullet-char="○" text:level="1">
        <style:list-level-properties text:min-label-width="10mm"/>
      </text:list-level-style-bullet>
    </text:list-style>
    <text:list-style style:name="id1-3-2-4-93-1-3-1">
      <text:list-level-style-bullet text:bullet-char="○" text:level="1">
        <style:list-level-properties text:min-label-width="10mm"/>
      </text:list-level-style-bullet>
    </text:list-style>
    <text:list-style style:name="id1-3-2-4-93-1-3-2">
      <text:list-level-style-bullet text:bullet-char="○" text:level="1">
        <style:list-level-properties text:min-label-width="10mm"/>
      </text:list-level-style-bullet>
    </text:list-style>
    <text:list-style style:name="id1-3-2-4-93-1-3-3">
      <text:list-level-style-bullet text:bullet-char="○" text:level="1">
        <style:list-level-properties text:min-label-width="10mm"/>
      </text:list-level-style-bullet>
    </text:list-style>
    <text:list-style style:name="id1-3-2-4-99">
      <text:list-level-style-bullet style:num-suffix="" text:bullet-char="​" text:level="1">
        <style:list-level-properties text:min-label-width="10mm"/>
      </text:list-level-style-bullet>
    </text:list-style>
    <text:list-style style:name="id1-3-2-4-99-1">
      <text:list-level-style-bullet style:num-suffix="" text:bullet-char="​" text:level="1">
        <style:list-level-properties text:min-label-width="10mm"/>
      </text:list-level-style-bullet>
    </text:list-style>
    <text:list-style style:name="id1-3-2-4-99-1-3">
      <text:list-level-style-bullet text:bullet-char="○" text:level="1">
        <style:list-level-properties text:min-label-width="10mm"/>
      </text:list-level-style-bullet>
    </text:list-style>
    <text:list-style style:name="id1-3-2-4-99-1-3-1">
      <text:list-level-style-bullet text:bullet-char="○" text:level="1">
        <style:list-level-properties text:min-label-width="10mm"/>
      </text:list-level-style-bullet>
    </text:list-style>
    <text:list-style style:name="id1-3-2-4-99-1-3-2">
      <text:list-level-style-bullet text:bullet-char="○" text:level="1">
        <style:list-level-properties text:min-label-width="10mm"/>
      </text:list-level-style-bullet>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2">
      <text:list-level-style-bullet style:num-suffix="" text:bullet-char="​" text:level="1">
        <style:list-level-properties text:min-label-width="10mm"/>
      </text:list-level-style-bullet>
    </text:list-style>
    <text:list-style style:name="id1-3-2-4-102-1">
      <text:list-level-style-bullet style:num-suffix="" text:bullet-char="​" text:level="1">
        <style:list-level-properties text:min-label-width="10mm"/>
      </text:list-level-style-bullet>
    </text:list-style>
    <text:list-style style:name="id1-3-2-4-102-1-3">
      <text:list-level-style-bullet text:bullet-char="○" text:level="1">
        <style:list-level-properties text:min-label-width="10mm"/>
      </text:list-level-style-bullet>
    </text:list-style>
    <text:list-style style:name="id1-3-2-4-102-1-3-1">
      <text:list-level-style-bullet text:bullet-char="○" text:level="1">
        <style:list-level-properties text:min-label-width="10mm"/>
      </text:list-level-style-bullet>
    </text:list-style>
    <text:list-style style:name="id1-3-2-4-102-1-3-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03-2">
      <text:list-level-style-bullet text:bullet-char="•" text:level="1">
        <style:list-level-properties text:min-label-width="10mm"/>
      </text:list-level-style-bullet>
    </text:list-style>
    <text:list-style style:name="id1-3-2-4-107">
      <text:list-level-style-bullet style:num-suffix="" text:bullet-char="​" text:level="1">
        <style:list-level-properties text:min-label-width="10mm"/>
      </text:list-level-style-bullet>
    </text:list-style>
    <text:list-style style:name="id1-3-2-4-107-1">
      <text:list-level-style-bullet style:num-suffix="" text:bullet-char="​" text:level="1">
        <style:list-level-properties text:min-label-width="10mm"/>
      </text:list-level-style-bullet>
    </text:list-style>
    <text:list-style style:name="id1-3-2-4-107-1-3">
      <text:list-level-style-bullet text:bullet-char="○" text:level="1">
        <style:list-level-properties text:min-label-width="10mm"/>
      </text:list-level-style-bullet>
    </text:list-style>
    <text:list-style style:name="id1-3-2-4-107-1-3-1">
      <text:list-level-style-bullet text:bullet-char="○" text:level="1">
        <style:list-level-properties text:min-label-width="10mm"/>
      </text:list-level-style-bullet>
    </text:list-style>
    <text:list-style style:name="id1-3-2-4-107-1-3-2">
      <text:list-level-style-bullet text:bullet-char="○" text:level="1">
        <style:list-level-properties text:min-label-width="10mm"/>
      </text:list-level-style-bullet>
    </text:list-style>
    <text:list-style style:name="id1-3-2-4-107-1-3-3">
      <text:list-level-style-bullet text:bullet-char="○" text:level="1">
        <style:list-level-properties text:min-label-width="10mm"/>
      </text:list-level-style-bullet>
    </text:list-style>
    <text:list-style style:name="id1-3-2-4-111">
      <text:list-level-style-bullet style:num-suffix="" text:bullet-char="​" text:level="1">
        <style:list-level-properties text:min-label-width="10mm"/>
      </text:list-level-style-bullet>
    </text:list-style>
    <text:list-style style:name="id1-3-2-4-111-1">
      <text:list-level-style-bullet style:num-suffix="" text:bullet-char="​" text:level="1">
        <style:list-level-properties text:min-label-width="10mm"/>
      </text:list-level-style-bullet>
    </text:list-style>
    <text:list-style style:name="id1-3-2-4-111-1-3">
      <text:list-level-style-bullet text:bullet-char="○" text:level="1">
        <style:list-level-properties text:min-label-width="10mm"/>
      </text:list-level-style-bullet>
    </text:list-style>
    <text:list-style style:name="id1-3-2-4-111-1-3-1">
      <text:list-level-style-bullet text:bullet-char="○" text:level="1">
        <style:list-level-properties text:min-label-width="10mm"/>
      </text:list-level-style-bullet>
    </text:list-style>
    <text:list-style style:name="id1-3-2-4-111-1-3-2">
      <text:list-level-style-bullet text:bullet-char="○" text:level="1">
        <style:list-level-properties text:min-label-width="10mm"/>
      </text:list-level-style-bullet>
    </text:list-style>
    <text:list-style style:name="id1-3-2-4-115">
      <text:list-level-style-bullet style:num-suffix="" text:bullet-char="​" text:level="1">
        <style:list-level-properties text:min-label-width="10mm"/>
      </text:list-level-style-bullet>
    </text:list-style>
    <text:list-style style:name="id1-3-2-4-115-1">
      <text:list-level-style-bullet style:num-suffix="" text:bullet-char="​" text:level="1">
        <style:list-level-properties text:min-label-width="10mm"/>
      </text:list-level-style-bullet>
    </text:list-style>
    <text:list-style style:name="id1-3-2-4-115-1-3">
      <text:list-level-style-bullet text:bullet-char="○" text:level="1">
        <style:list-level-properties text:min-label-width="10mm"/>
      </text:list-level-style-bullet>
    </text:list-style>
    <text:list-style style:name="id1-3-2-4-115-1-3-1">
      <text:list-level-style-bullet text:bullet-char="○" text:level="1">
        <style:list-level-properties text:min-label-width="10mm"/>
      </text:list-level-style-bullet>
    </text:list-style>
    <text:list-style style:name="id1-3-2-4-115-1-3-2">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6-2">
      <text:list-level-style-bullet text:bullet-char="•" text:level="1">
        <style:list-level-properties text:min-label-width="10mm"/>
      </text:list-level-style-bullet>
    </text:list-style>
    <text:list-style style:name="id1-3-2-4-120">
      <text:list-level-style-bullet style:num-suffix="" text:bullet-char="​" text:level="1">
        <style:list-level-properties text:min-label-width="10mm"/>
      </text:list-level-style-bullet>
    </text:list-style>
    <text:list-style style:name="id1-3-2-4-120-1">
      <text:list-level-style-bullet style:num-suffix="" text:bullet-char="​" text:level="1">
        <style:list-level-properties text:min-label-width="10mm"/>
      </text:list-level-style-bullet>
    </text:list-style>
    <text:list-style style:name="id1-3-2-4-120-1-3">
      <text:list-level-style-bullet text:bullet-char="○" text:level="1">
        <style:list-level-properties text:min-label-width="10mm"/>
      </text:list-level-style-bullet>
    </text:list-style>
    <text:list-style style:name="id1-3-2-4-120-1-3-1">
      <text:list-level-style-bullet text:bullet-char="○" text:level="1">
        <style:list-level-properties text:min-label-width="10mm"/>
      </text:list-level-style-bullet>
    </text:list-style>
    <text:list-style style:name="id1-3-2-4-120-1-3-2">
      <text:list-level-style-bullet text:bullet-char="○" text:level="1">
        <style:list-level-properties text:min-label-width="10mm"/>
      </text:list-level-style-bullet>
    </text:list-style>
    <text:list-style style:name="id1-3-2-4-124">
      <text:list-level-style-bullet style:num-suffix="" text:bullet-char="​" text:level="1">
        <style:list-level-properties text:min-label-width="10mm"/>
      </text:list-level-style-bullet>
    </text:list-style>
    <text:list-style style:name="id1-3-2-4-124-1">
      <text:list-level-style-bullet style:num-suffix="" text:bullet-char="​" text:level="1">
        <style:list-level-properties text:min-label-width="10mm"/>
      </text:list-level-style-bullet>
    </text:list-style>
    <text:list-style style:name="id1-3-2-4-124-1-3">
      <text:list-level-style-bullet text:bullet-char="○" text:level="1">
        <style:list-level-properties text:min-label-width="10mm"/>
      </text:list-level-style-bullet>
    </text:list-style>
    <text:list-style style:name="id1-3-2-4-124-1-3-1">
      <text:list-level-style-bullet text:bullet-char="○" text:level="1">
        <style:list-level-properties text:min-label-width="10mm"/>
      </text:list-level-style-bullet>
    </text:list-style>
    <text:list-style style:name="id1-3-2-4-124-1-3-2">
      <text:list-level-style-bullet text:bullet-char="○" text:level="1">
        <style:list-level-properties text:min-label-width="10mm"/>
      </text:list-level-style-bullet>
    </text:list-style>
    <text:list-style style:name="id1-3-2-4-128">
      <text:list-level-style-bullet style:num-suffix="" text:bullet-char="​" text:level="1">
        <style:list-level-properties text:min-label-width="10mm"/>
      </text:list-level-style-bullet>
    </text:list-style>
    <text:list-style style:name="id1-3-2-4-128-1">
      <text:list-level-style-bullet style:num-suffix="" text:bullet-char="​" text:level="1">
        <style:list-level-properties text:min-label-width="10mm"/>
      </text:list-level-style-bullet>
    </text:list-style>
    <text:list-style style:name="id1-3-2-4-128-1-3">
      <text:list-level-style-bullet text:bullet-char="○" text:level="1">
        <style:list-level-properties text:min-label-width="10mm"/>
      </text:list-level-style-bullet>
    </text:list-style>
    <text:list-style style:name="id1-3-2-4-128-1-3-1">
      <text:list-level-style-bullet text:bullet-char="○" text:level="1">
        <style:list-level-properties text:min-label-width="10mm"/>
      </text:list-level-style-bullet>
    </text:list-style>
    <text:list-style style:name="id1-3-2-4-128-1-3-2">
      <text:list-level-style-bullet text:bullet-char="○" text:level="1">
        <style:list-level-properties text:min-label-width="10mm"/>
      </text:list-level-style-bullet>
    </text:list-style>
    <text:list-style style:name="id1-3-2-4-132">
      <text:list-level-style-bullet style:num-suffix="" text:bullet-char="​" text:level="1">
        <style:list-level-properties text:min-label-width="10mm"/>
      </text:list-level-style-bullet>
    </text:list-style>
    <text:list-style style:name="id1-3-2-4-132-1">
      <text:list-level-style-bullet style:num-suffix="" text:bullet-char="​" text:level="1">
        <style:list-level-properties text:min-label-width="10mm"/>
      </text:list-level-style-bullet>
    </text:list-style>
    <text:list-style style:name="id1-3-2-4-132-1-3">
      <text:list-level-style-bullet text:bullet-char="○" text:level="1">
        <style:list-level-properties text:min-label-width="10mm"/>
      </text:list-level-style-bullet>
    </text:list-style>
    <text:list-style style:name="id1-3-2-4-132-1-3-1">
      <text:list-level-style-bullet text:bullet-char="○" text:level="1">
        <style:list-level-properties text:min-label-width="10mm"/>
      </text:list-level-style-bullet>
    </text:list-style>
    <text:list-style style:name="id1-3-2-4-136">
      <text:list-level-style-bullet style:num-suffix="" text:bullet-char="​" text:level="1">
        <style:list-level-properties text:min-label-width="10mm"/>
      </text:list-level-style-bullet>
    </text:list-style>
    <text:list-style style:name="id1-3-2-4-136-1">
      <text:list-level-style-bullet style:num-suffix="" text:bullet-char="​" text:level="1">
        <style:list-level-properties text:min-label-width="10mm"/>
      </text:list-level-style-bullet>
    </text:list-style>
    <text:list-style style:name="id1-3-2-4-136-1-3">
      <text:list-level-style-bullet text:bullet-char="○" text:level="1">
        <style:list-level-properties text:min-label-width="10mm"/>
      </text:list-level-style-bullet>
    </text:list-style>
    <text:list-style style:name="id1-3-2-4-136-1-3-1">
      <text:list-level-style-bullet text:bullet-char="○" text:level="1">
        <style:list-level-properties text:min-label-width="10mm"/>
      </text:list-level-style-bullet>
    </text:list-style>
    <text:list-style style:name="id1-3-2-4-136-1-3-2">
      <text:list-level-style-bullet text:bullet-char="○" text:level="1">
        <style:list-level-properties text:min-label-width="10mm"/>
      </text:list-level-style-bullet>
    </text:list-style>
    <text:list-style style:name="id1-3-2-4-136-1-3-3">
      <text:list-level-style-bullet text:bullet-char="○" text:level="1">
        <style:list-level-properties text:min-label-width="10mm"/>
      </text:list-level-style-bullet>
    </text:list-style>
    <text:list-style style:name="id1-3-2-4-138">
      <text:list-level-style-bullet style:num-suffix="" text:bullet-char="​" text:level="1">
        <style:list-level-properties text:min-label-width="10mm"/>
      </text:list-level-style-bullet>
    </text:list-style>
    <text:list-style style:name="id1-3-2-4-138-1">
      <text:list-level-style-bullet style:num-suffix="" text:bullet-char="​" text:level="1">
        <style:list-level-properties text:min-label-width="10mm"/>
      </text:list-level-style-bullet>
    </text:list-style>
    <text:list-style style:name="id1-3-2-4-138-1-3">
      <text:list-level-style-bullet text:bullet-char="○" text:level="1">
        <style:list-level-properties text:min-label-width="10mm"/>
      </text:list-level-style-bullet>
    </text:list-style>
    <text:list-style style:name="id1-3-2-4-138-1-3-1">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9-1">
      <text:list-level-style-bullet text:bullet-char="•" text:level="1">
        <style:list-level-properties text:min-label-width="10mm"/>
      </text:list-level-style-bullet>
    </text:list-style>
    <text:list-style style:name="id1-3-2-4-139-2">
      <text:list-level-style-bullet text:bullet-char="•" text:level="1">
        <style:list-level-properties text:min-label-width="10mm"/>
      </text:list-level-style-bullet>
    </text:list-style>
    <text:list-style style:name="id1-3-2-4-143">
      <text:list-level-style-bullet style:num-suffix="" text:bullet-char="​" text:level="1">
        <style:list-level-properties text:min-label-width="10mm"/>
      </text:list-level-style-bullet>
    </text:list-style>
    <text:list-style style:name="id1-3-2-4-143-1">
      <text:list-level-style-bullet style:num-suffix="" text:bullet-char="​" text:level="1">
        <style:list-level-properties text:min-label-width="10mm"/>
      </text:list-level-style-bullet>
    </text:list-style>
    <text:list-style style:name="id1-3-2-4-143-1-3">
      <text:list-level-style-bullet text:bullet-char="○" text:level="1">
        <style:list-level-properties text:min-label-width="10mm"/>
      </text:list-level-style-bullet>
    </text:list-style>
    <text:list-style style:name="id1-3-2-4-143-1-3-1">
      <text:list-level-style-bullet text:bullet-char="○" text:level="1">
        <style:list-level-properties text:min-label-width="10mm"/>
      </text:list-level-style-bullet>
    </text:list-style>
    <text:list-style style:name="id1-3-2-4-143-1-3-2">
      <text:list-level-style-bullet text:bullet-char="○" text:level="1">
        <style:list-level-properties text:min-label-width="10mm"/>
      </text:list-level-style-bullet>
    </text:list-style>
    <text:list-style style:name="id1-3-2-4-143-1-3-3">
      <text:list-level-style-bullet text:bullet-char="○" text:level="1">
        <style:list-level-properties text:min-label-width="10mm"/>
      </text:list-level-style-bullet>
    </text:list-style>
    <text:list-style style:name="id1-3-2-4-143-1-3-4">
      <text:list-level-style-bullet text:bullet-char="○" text:level="1">
        <style:list-level-properties text:min-label-width="10mm"/>
      </text:list-level-style-bullet>
    </text:list-style>
    <text:list-style style:name="id1-3-2-4-143-1-3-5">
      <text:list-level-style-bullet text:bullet-char="○" text:level="1">
        <style:list-level-properties text:min-label-width="10mm"/>
      </text:list-level-style-bullet>
    </text:list-style>
    <text:list-style style:name="id1-3-2-4-143-1-3-6">
      <text:list-level-style-bullet text:bullet-char="○" text:level="1">
        <style:list-level-properties text:min-label-width="10mm"/>
      </text:list-level-style-bullet>
    </text:list-style>
    <text:list-style style:name="id1-3-2-4-143-1-3-7">
      <text:list-level-style-bullet text:bullet-char="○" text:level="1">
        <style:list-level-properties text:min-label-width="10mm"/>
      </text:list-level-style-bullet>
    </text:list-style>
    <text:list-style style:name="id1-3-2-4-147">
      <text:list-level-style-bullet style:num-suffix="" text:bullet-char="​" text:level="1">
        <style:list-level-properties text:min-label-width="10mm"/>
      </text:list-level-style-bullet>
    </text:list-style>
    <text:list-style style:name="id1-3-2-4-147-1">
      <text:list-level-style-bullet style:num-suffix="" text:bullet-char="​" text:level="1">
        <style:list-level-properties text:min-label-width="10mm"/>
      </text:list-level-style-bullet>
    </text:list-style>
    <text:list-style style:name="id1-3-2-4-147-1-3">
      <text:list-level-style-bullet text:bullet-char="○" text:level="1">
        <style:list-level-properties text:min-label-width="10mm"/>
      </text:list-level-style-bullet>
    </text:list-style>
    <text:list-style style:name="id1-3-2-4-147-1-3-1">
      <text:list-level-style-bullet text:bullet-char="○" text:level="1">
        <style:list-level-properties text:min-label-width="10mm"/>
      </text:list-level-style-bullet>
    </text:list-style>
    <text:list-style style:name="id1-3-2-4-147-1-3-2">
      <text:list-level-style-bullet text:bullet-char="○" text:level="1">
        <style:list-level-properties text:min-label-width="10mm"/>
      </text:list-level-style-bullet>
    </text:list-style>
    <text:list-style style:name="id1-3-2-4-151">
      <text:list-level-style-bullet style:num-suffix="" text:bullet-char="​" text:level="1">
        <style:list-level-properties text:min-label-width="10mm"/>
      </text:list-level-style-bullet>
    </text:list-style>
    <text:list-style style:name="id1-3-2-4-151-1">
      <text:list-level-style-bullet style:num-suffix="" text:bullet-char="​" text:level="1">
        <style:list-level-properties text:min-label-width="10mm"/>
      </text:list-level-style-bullet>
    </text:list-style>
    <text:list-style style:name="id1-3-2-4-151-1-3">
      <text:list-level-style-bullet text:bullet-char="○" text:level="1">
        <style:list-level-properties text:min-label-width="10mm"/>
      </text:list-level-style-bullet>
    </text:list-style>
    <text:list-style style:name="id1-3-2-4-151-1-3-1">
      <text:list-level-style-bullet text:bullet-char="○" text:level="1">
        <style:list-level-properties text:min-label-width="10mm"/>
      </text:list-level-style-bullet>
    </text:list-style>
    <text:list-style style:name="id1-3-2-4-151-1-3-2">
      <text:list-level-style-bullet text:bullet-char="○" text:level="1">
        <style:list-level-properties text:min-label-width="10mm"/>
      </text:list-level-style-bullet>
    </text:list-style>
    <text:list-style style:name="id1-3-2-4-151-1-3-3">
      <text:list-level-style-bullet text:bullet-char="○" text:level="1">
        <style:list-level-properties text:min-label-width="10mm"/>
      </text:list-level-style-bullet>
    </text:list-style>
    <text:list-style style:name="id1-3-2-4-155">
      <text:list-level-style-bullet style:num-suffix="" text:bullet-char="​" text:level="1">
        <style:list-level-properties text:min-label-width="10mm"/>
      </text:list-level-style-bullet>
    </text:list-style>
    <text:list-style style:name="id1-3-2-4-155-1">
      <text:list-level-style-bullet style:num-suffix="" text:bullet-char="​" text:level="1">
        <style:list-level-properties text:min-label-width="10mm"/>
      </text:list-level-style-bullet>
    </text:list-style>
    <text:list-style style:name="id1-3-2-4-155-1-3">
      <text:list-level-style-bullet text:bullet-char="○" text:level="1">
        <style:list-level-properties text:min-label-width="10mm"/>
      </text:list-level-style-bullet>
    </text:list-style>
    <text:list-style style:name="id1-3-2-4-155-1-3-1">
      <text:list-level-style-bullet text:bullet-char="○" text:level="1">
        <style:list-level-properties text:min-label-width="10mm"/>
      </text:list-level-style-bullet>
    </text:list-style>
    <text:list-style style:name="id1-3-2-4-155-1-3-2">
      <text:list-level-style-bullet text:bullet-char="○" text:level="1">
        <style:list-level-properties text:min-label-width="10mm"/>
      </text:list-level-style-bullet>
    </text:list-style>
    <text:list-style style:name="id1-3-2-4-155-1-3-3">
      <text:list-level-style-bullet text:bullet-char="○" text:level="1">
        <style:list-level-properties text:min-label-width="10mm"/>
      </text:list-level-style-bullet>
    </text:list-style>
    <text:list-style style:name="id1-3-2-4-155-1-3-4">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6-1">
      <text:list-level-style-bullet text:bullet-char="•" text:level="1">
        <style:list-level-properties text:min-label-width="10mm"/>
      </text:list-level-style-bullet>
    </text:list-style>
    <text:list-style style:name="id1-3-2-4-156-2">
      <text:list-level-style-bullet text:bullet-char="•" text:level="1">
        <style:list-level-properties text:min-label-width="10mm"/>
      </text:list-level-style-bullet>
    </text:list-style>
    <text:list-style style:name="id1-3-2-4-160">
      <text:list-level-style-bullet style:num-suffix="" text:bullet-char="​" text:level="1">
        <style:list-level-properties text:min-label-width="10mm"/>
      </text:list-level-style-bullet>
    </text:list-style>
    <text:list-style style:name="id1-3-2-4-160-1">
      <text:list-level-style-bullet style:num-suffix="" text:bullet-char="​" text:level="1">
        <style:list-level-properties text:min-label-width="10mm"/>
      </text:list-level-style-bullet>
    </text:list-style>
    <text:list-style style:name="id1-3-2-4-160-1-3">
      <text:list-level-style-bullet text:bullet-char="○" text:level="1">
        <style:list-level-properties text:min-label-width="10mm"/>
      </text:list-level-style-bullet>
    </text:list-style>
    <text:list-style style:name="id1-3-2-4-160-1-3-1">
      <text:list-level-style-bullet text:bullet-char="○" text:level="1">
        <style:list-level-properties text:min-label-width="10mm"/>
      </text:list-level-style-bullet>
    </text:list-style>
    <text:list-style style:name="id1-3-2-4-164">
      <text:list-level-style-bullet style:num-suffix="" text:bullet-char="​" text:level="1">
        <style:list-level-properties text:min-label-width="10mm"/>
      </text:list-level-style-bullet>
    </text:list-style>
    <text:list-style style:name="id1-3-2-4-164-1">
      <text:list-level-style-bullet style:num-suffix="" text:bullet-char="​" text:level="1">
        <style:list-level-properties text:min-label-width="10mm"/>
      </text:list-level-style-bullet>
    </text:list-style>
    <text:list-style style:name="id1-3-2-4-164-1-3">
      <text:list-level-style-bullet text:bullet-char="○" text:level="1">
        <style:list-level-properties text:min-label-width="10mm"/>
      </text:list-level-style-bullet>
    </text:list-style>
    <text:list-style style:name="id1-3-2-4-164-1-3-1">
      <text:list-level-style-bullet text:bullet-char="○" text:level="1">
        <style:list-level-properties text:min-label-width="10mm"/>
      </text:list-level-style-bullet>
    </text:list-style>
    <text:list-style style:name="id1-3-2-4-164-1-3-2">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5-1">
      <text:list-level-style-bullet text:bullet-char="•" text:level="1">
        <style:list-level-properties text:min-label-width="10mm"/>
      </text:list-level-style-bullet>
    </text:list-style>
    <text:list-style style:name="id1-3-2-4-165-2">
      <text:list-level-style-bullet text:bullet-char="•" text:level="1">
        <style:list-level-properties text:min-label-width="10mm"/>
      </text:list-level-style-bullet>
    </text:list-style>
    <text:list-style style:name="id1-3-2-4-169">
      <text:list-level-style-bullet style:num-suffix="" text:bullet-char="​" text:level="1">
        <style:list-level-properties text:min-label-width="10mm"/>
      </text:list-level-style-bullet>
    </text:list-style>
    <text:list-style style:name="id1-3-2-4-169-1">
      <text:list-level-style-bullet style:num-suffix="" text:bullet-char="​" text:level="1">
        <style:list-level-properties text:min-label-width="10mm"/>
      </text:list-level-style-bullet>
    </text:list-style>
    <text:list-style style:name="id1-3-2-4-169-1-3">
      <text:list-level-style-bullet text:bullet-char="○" text:level="1">
        <style:list-level-properties text:min-label-width="10mm"/>
      </text:list-level-style-bullet>
    </text:list-style>
    <text:list-style style:name="id1-3-2-4-169-1-3-1">
      <text:list-level-style-bullet text:bullet-char="○" text:level="1">
        <style:list-level-properties text:min-label-width="10mm"/>
      </text:list-level-style-bullet>
    </text:list-style>
    <text:list-style style:name="id1-3-2-4-169-1-3-2">
      <text:list-level-style-bullet text:bullet-char="○" text:level="1">
        <style:list-level-properties text:min-label-width="10mm"/>
      </text:list-level-style-bullet>
    </text:list-style>
    <text:list-style style:name="id1-3-2-4-173">
      <text:list-level-style-bullet style:num-suffix="" text:bullet-char="​" text:level="1">
        <style:list-level-properties text:min-label-width="10mm"/>
      </text:list-level-style-bullet>
    </text:list-style>
    <text:list-style style:name="id1-3-2-4-173-1">
      <text:list-level-style-bullet style:num-suffix="" text:bullet-char="​" text:level="1">
        <style:list-level-properties text:min-label-width="10mm"/>
      </text:list-level-style-bullet>
    </text:list-style>
    <text:list-style style:name="id1-3-2-4-173-1-3">
      <text:list-level-style-bullet text:bullet-char="○" text:level="1">
        <style:list-level-properties text:min-label-width="10mm"/>
      </text:list-level-style-bullet>
    </text:list-style>
    <text:list-style style:name="id1-3-2-4-173-1-3-1">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4-1">
      <text:list-level-style-bullet text:bullet-char="•" text:level="1">
        <style:list-level-properties text:min-label-width="10mm"/>
      </text:list-level-style-bullet>
    </text:list-style>
    <text:list-style style:name="id1-3-2-4-174-2">
      <text:list-level-style-bullet text:bullet-char="•" text:level="1">
        <style:list-level-properties text:min-label-width="10mm"/>
      </text:list-level-style-bullet>
    </text:list-style>
    <text:list-style style:name="id1-3-2-4-178">
      <text:list-level-style-bullet style:num-suffix="" text:bullet-char="​" text:level="1">
        <style:list-level-properties text:min-label-width="10mm"/>
      </text:list-level-style-bullet>
    </text:list-style>
    <text:list-style style:name="id1-3-2-4-178-1">
      <text:list-level-style-bullet style:num-suffix="" text:bullet-char="​" text:level="1">
        <style:list-level-properties text:min-label-width="10mm"/>
      </text:list-level-style-bullet>
    </text:list-style>
    <text:list-style style:name="id1-3-2-4-178-1-3">
      <text:list-level-style-bullet text:bullet-char="○" text:level="1">
        <style:list-level-properties text:min-label-width="10mm"/>
      </text:list-level-style-bullet>
    </text:list-style>
    <text:list-style style:name="id1-3-2-4-178-1-3-1">
      <text:list-level-style-bullet text:bullet-char="○" text:level="1">
        <style:list-level-properties text:min-label-width="10mm"/>
      </text:list-level-style-bullet>
    </text:list-style>
    <text:list-style style:name="id1-3-2-4-178-1-3-2">
      <text:list-level-style-bullet text:bullet-char="○" text:level="1">
        <style:list-level-properties text:min-label-width="10mm"/>
      </text:list-level-style-bullet>
    </text:list-style>
    <text:list-style style:name="id1-3-2-4-178-1-3-3">
      <text:list-level-style-bullet text:bullet-char="○" text:level="1">
        <style:list-level-properties text:min-label-width="10mm"/>
      </text:list-level-style-bullet>
    </text:list-style>
    <text:list-style style:name="id1-3-2-4-178-1-3-4">
      <text:list-level-style-bullet text:bullet-char="○" text:level="1">
        <style:list-level-properties text:min-label-width="10mm"/>
      </text:list-level-style-bullet>
    </text:list-style>
    <text:list-style style:name="id1-3-2-4-178-1-3-5">
      <text:list-level-style-bullet text:bullet-char="○" text:level="1">
        <style:list-level-properties text:min-label-width="10mm"/>
      </text:list-level-style-bullet>
    </text:list-style>
    <text:list-style style:name="id1-3-2-4-182">
      <text:list-level-style-bullet style:num-suffix="" text:bullet-char="​" text:level="1">
        <style:list-level-properties text:min-label-width="10mm"/>
      </text:list-level-style-bullet>
    </text:list-style>
    <text:list-style style:name="id1-3-2-4-182-1">
      <text:list-level-style-bullet style:num-suffix="" text:bullet-char="​" text:level="1">
        <style:list-level-properties text:min-label-width="10mm"/>
      </text:list-level-style-bullet>
    </text:list-style>
    <text:list-style style:name="id1-3-2-4-182-1-3">
      <text:list-level-style-bullet text:bullet-char="○" text:level="1">
        <style:list-level-properties text:min-label-width="10mm"/>
      </text:list-level-style-bullet>
    </text:list-style>
    <text:list-style style:name="id1-3-2-4-182-1-3-1">
      <text:list-level-style-bullet text:bullet-char="○" text:level="1">
        <style:list-level-properties text:min-label-width="10mm"/>
      </text:list-level-style-bullet>
    </text:list-style>
    <text:list-style style:name="id1-3-2-4-184">
      <text:list-level-style-bullet style:num-suffix="" text:bullet-char="​" text:level="1">
        <style:list-level-properties text:min-label-width="10mm"/>
      </text:list-level-style-bullet>
    </text:list-style>
    <text:list-style style:name="id1-3-2-4-184-1">
      <text:list-level-style-bullet style:num-suffix="" text:bullet-char="​" text:level="1">
        <style:list-level-properties text:min-label-width="10mm"/>
      </text:list-level-style-bullet>
    </text:list-style>
    <text:list-style style:name="id1-3-2-4-184-1-3">
      <text:list-level-style-bullet text:bullet-char="○" text:level="1">
        <style:list-level-properties text:min-label-width="10mm"/>
      </text:list-level-style-bullet>
    </text:list-style>
    <text:list-style style:name="id1-3-2-4-184-1-3-1">
      <text:list-level-style-bullet text:bullet-char="○" text:level="1">
        <style:list-level-properties text:min-label-width="10mm"/>
      </text:list-level-style-bullet>
    </text:list-style>
    <text:list-style style:name="id1-3-2-4-184-1-3-2">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5-1">
      <text:list-level-style-bullet text:bullet-char="•" text:level="1">
        <style:list-level-properties text:min-label-width="10mm"/>
      </text:list-level-style-bullet>
    </text:list-style>
    <text:list-style style:name="id1-3-2-4-185-2">
      <text:list-level-style-bullet text:bullet-char="•" text:level="1">
        <style:list-level-properties text:min-label-width="10mm"/>
      </text:list-level-style-bullet>
    </text:list-style>
    <text:list-style style:name="id1-3-2-4-187">
      <text:list-level-style-bullet style:num-suffix="" text:bullet-char="​" text:level="1">
        <style:list-level-properties text:min-label-width="10mm"/>
      </text:list-level-style-bullet>
    </text:list-style>
    <text:list-style style:name="id1-3-2-4-187-1">
      <text:list-level-style-bullet style:num-suffix="" text:bullet-char="​" text:level="1">
        <style:list-level-properties text:min-label-width="10mm"/>
      </text:list-level-style-bullet>
    </text:list-style>
    <text:list-style style:name="id1-3-2-4-187-1-3">
      <text:list-level-style-bullet text:bullet-char="○" text:level="1">
        <style:list-level-properties text:min-label-width="10mm"/>
      </text:list-level-style-bullet>
    </text:list-style>
    <text:list-style style:name="id1-3-2-4-187-1-3-1">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8-1">
      <text:list-level-style-bullet text:bullet-char="•" text:level="1">
        <style:list-level-properties text:min-label-width="10mm"/>
      </text:list-level-style-bullet>
    </text:list-style>
    <text:list-style style:name="id1-3-2-4-188-2">
      <text:list-level-style-bullet text:bullet-char="•" text:level="1">
        <style:list-level-properties text:min-label-width="10mm"/>
      </text:list-level-style-bullet>
    </text:list-style>
    <text:list-style style:name="id1-3-2-4-192">
      <text:list-level-style-bullet style:num-suffix="" text:bullet-char="​" text:level="1">
        <style:list-level-properties text:min-label-width="10mm"/>
      </text:list-level-style-bullet>
    </text:list-style>
    <text:list-style style:name="id1-3-2-4-192-1">
      <text:list-level-style-bullet style:num-suffix="" text:bullet-char="​" text:level="1">
        <style:list-level-properties text:min-label-width="10mm"/>
      </text:list-level-style-bullet>
    </text:list-style>
    <text:list-style style:name="id1-3-2-4-192-1-3">
      <text:list-level-style-bullet text:bullet-char="○" text:level="1">
        <style:list-level-properties text:min-label-width="10mm"/>
      </text:list-level-style-bullet>
    </text:list-style>
    <text:list-style style:name="id1-3-2-4-192-1-3-1">
      <text:list-level-style-bullet text:bullet-char="○" text:level="1">
        <style:list-level-properties text:min-label-width="10mm"/>
      </text:list-level-style-bullet>
    </text:list-style>
    <text:list-style style:name="id1-3-2-4-196">
      <text:list-level-style-bullet style:num-suffix="" text:bullet-char="​" text:level="1">
        <style:list-level-properties text:min-label-width="10mm"/>
      </text:list-level-style-bullet>
    </text:list-style>
    <text:list-style style:name="id1-3-2-4-196-1">
      <text:list-level-style-bullet style:num-suffix="" text:bullet-char="​" text:level="1">
        <style:list-level-properties text:min-label-width="10mm"/>
      </text:list-level-style-bullet>
    </text:list-style>
    <text:list-style style:name="id1-3-2-4-196-1-3">
      <text:list-level-style-bullet text:bullet-char="○" text:level="1">
        <style:list-level-properties text:min-label-width="10mm"/>
      </text:list-level-style-bullet>
    </text:list-style>
    <text:list-style style:name="id1-3-2-4-196-1-3-1">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7-1">
      <text:list-level-style-bullet text:bullet-char="•" text:level="1">
        <style:list-level-properties text:min-label-width="10mm"/>
      </text:list-level-style-bullet>
    </text:list-style>
    <text:list-style style:name="id1-3-2-4-197-2">
      <text:list-level-style-bullet text:bullet-char="•" text:level="1">
        <style:list-level-properties text:min-label-width="10mm"/>
      </text:list-level-style-bullet>
    </text:list-style>
    <text:list-style style:name="id1-3-2-4-201">
      <text:list-level-style-bullet style:num-suffix="" text:bullet-char="​" text:level="1">
        <style:list-level-properties text:min-label-width="10mm"/>
      </text:list-level-style-bullet>
    </text:list-style>
    <text:list-style style:name="id1-3-2-4-201-1">
      <text:list-level-style-bullet style:num-suffix="" text:bullet-char="​" text:level="1">
        <style:list-level-properties text:min-label-width="10mm"/>
      </text:list-level-style-bullet>
    </text:list-style>
    <text:list-style style:name="id1-3-2-4-201-1-3">
      <text:list-level-style-bullet text:bullet-char="○" text:level="1">
        <style:list-level-properties text:min-label-width="10mm"/>
      </text:list-level-style-bullet>
    </text:list-style>
    <text:list-style style:name="id1-3-2-4-201-1-3-1">
      <text:list-level-style-bullet text:bullet-char="○" text:level="1">
        <style:list-level-properties text:min-label-width="10mm"/>
      </text:list-level-style-bullet>
    </text:list-style>
    <text:list-style style:name="id1-3-2-4-201-1-3-2">
      <text:list-level-style-bullet text:bullet-char="○" text:level="1">
        <style:list-level-properties text:min-label-width="10mm"/>
      </text:list-level-style-bullet>
    </text:list-style>
    <text:list-style style:name="id1-3-2-4-201-1-3-3">
      <text:list-level-style-bullet text:bullet-char="○" text:level="1">
        <style:list-level-properties text:min-label-width="10mm"/>
      </text:list-level-style-bullet>
    </text:list-style>
    <text:list-style style:name="id1-3-2-4-201-1-3-4">
      <text:list-level-style-bullet text:bullet-char="○" text:level="1">
        <style:list-level-properties text:min-label-width="10mm"/>
      </text:list-level-style-bullet>
    </text:list-style>
    <text:list-style style:name="id1-3-2-4-207">
      <text:list-level-style-bullet style:num-suffix="" text:bullet-char="​" text:level="1">
        <style:list-level-properties text:min-label-width="10mm"/>
      </text:list-level-style-bullet>
    </text:list-style>
    <text:list-style style:name="id1-3-2-4-207-1">
      <text:list-level-style-bullet style:num-suffix="" text:bullet-char="​" text:level="1">
        <style:list-level-properties text:min-label-width="10mm"/>
      </text:list-level-style-bullet>
    </text:list-style>
    <text:list-style style:name="id1-3-2-4-207-1-3">
      <text:list-level-style-bullet text:bullet-char="○" text:level="1">
        <style:list-level-properties text:min-label-width="10mm"/>
      </text:list-level-style-bullet>
    </text:list-style>
    <text:list-style style:name="id1-3-2-4-207-1-3-1">
      <text:list-level-style-bullet text:bullet-char="○" text:level="1">
        <style:list-level-properties text:min-label-width="10mm"/>
      </text:list-level-style-bullet>
    </text:list-style>
    <text:list-style style:name="id1-3-2-4-207-1-3-2">
      <text:list-level-style-bullet text:bullet-char="○" text:level="1">
        <style:list-level-properties text:min-label-width="10mm"/>
      </text:list-level-style-bullet>
    </text:list-style>
    <text:list-style style:name="id1-3-2-4-211">
      <text:list-level-style-bullet style:num-suffix="" text:bullet-char="​" text:level="1">
        <style:list-level-properties text:min-label-width="10mm"/>
      </text:list-level-style-bullet>
    </text:list-style>
    <text:list-style style:name="id1-3-2-4-211-1">
      <text:list-level-style-bullet style:num-suffix="" text:bullet-char="​" text:level="1">
        <style:list-level-properties text:min-label-width="10mm"/>
      </text:list-level-style-bullet>
    </text:list-style>
    <text:list-style style:name="id1-3-2-4-211-1-3">
      <text:list-level-style-bullet text:bullet-char="○" text:level="1">
        <style:list-level-properties text:min-label-width="10mm"/>
      </text:list-level-style-bullet>
    </text:list-style>
    <text:list-style style:name="id1-3-2-4-211-1-3-1">
      <text:list-level-style-bullet text:bullet-char="○" text:level="1">
        <style:list-level-properties text:min-label-width="10mm"/>
      </text:list-level-style-bullet>
    </text:list-style>
    <text:list-style style:name="id1-3-2-4-215">
      <text:list-level-style-bullet style:num-suffix="" text:bullet-char="​" text:level="1">
        <style:list-level-properties text:min-label-width="10mm"/>
      </text:list-level-style-bullet>
    </text:list-style>
    <text:list-style style:name="id1-3-2-4-215-1">
      <text:list-level-style-bullet style:num-suffix="" text:bullet-char="​" text:level="1">
        <style:list-level-properties text:min-label-width="10mm"/>
      </text:list-level-style-bullet>
    </text:list-style>
    <text:list-style style:name="id1-3-2-4-215-1-3">
      <text:list-level-style-bullet text:bullet-char="○" text:level="1">
        <style:list-level-properties text:min-label-width="10mm"/>
      </text:list-level-style-bullet>
    </text:list-style>
    <text:list-style style:name="id1-3-2-4-215-1-3-1">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6-1">
      <text:list-level-style-bullet text:bullet-char="•" text:level="1">
        <style:list-level-properties text:min-label-width="10mm"/>
      </text:list-level-style-bullet>
    </text:list-style>
    <text:list-style style:name="id1-3-2-4-216-2">
      <text:list-level-style-bullet text:bullet-char="•" text:level="1">
        <style:list-level-properties text:min-label-width="10mm"/>
      </text:list-level-style-bullet>
    </text:list-style>
    <text:list-style style:name="id1-3-2-4-218">
      <text:list-level-style-bullet style:num-suffix="" text:bullet-char="​" text:level="1">
        <style:list-level-properties text:min-label-width="10mm"/>
      </text:list-level-style-bullet>
    </text:list-style>
    <text:list-style style:name="id1-3-2-4-218-1">
      <text:list-level-style-bullet style:num-suffix="" text:bullet-char="​" text:level="1">
        <style:list-level-properties text:min-label-width="10mm"/>
      </text:list-level-style-bullet>
    </text:list-style>
    <text:list-style style:name="id1-3-2-4-218-1-3">
      <text:list-level-style-bullet text:bullet-char="○" text:level="1">
        <style:list-level-properties text:min-label-width="10mm"/>
      </text:list-level-style-bullet>
    </text:list-style>
    <text:list-style style:name="id1-3-2-4-218-1-3-1">
      <text:list-level-style-bullet text:bullet-char="○" text:level="1">
        <style:list-level-properties text:min-label-width="10mm"/>
      </text:list-level-style-bullet>
    </text:list-style>
    <text:list-style style:name="id1-3-2-4-218-1-3-2">
      <text:list-level-style-bullet text:bullet-char="○" text:level="1">
        <style:list-level-properties text:min-label-width="10mm"/>
      </text:list-level-style-bullet>
    </text:list-style>
    <text:list-style style:name="id1-3-2-4-218-1-3-3">
      <text:list-level-style-bullet text:bullet-char="○" text:level="1">
        <style:list-level-properties text:min-label-width="10mm"/>
      </text:list-level-style-bullet>
    </text:list-style>
    <text:list-style style:name="id1-3-2-4-218-1-3-4">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19-1">
      <text:list-level-style-bullet text:bullet-char="•" text:level="1">
        <style:list-level-properties text:min-label-width="10mm"/>
      </text:list-level-style-bullet>
    </text:list-style>
    <text:list-style style:name="id1-3-2-4-219-2">
      <text:list-level-style-bullet text:bullet-char="•" text:level="1">
        <style:list-level-properties text:min-label-width="10mm"/>
      </text:list-level-style-bullet>
    </text:list-style>
    <text:list-style style:name="id1-3-2-4-223">
      <text:list-level-style-bullet style:num-suffix="" text:bullet-char="​" text:level="1">
        <style:list-level-properties text:min-label-width="10mm"/>
      </text:list-level-style-bullet>
    </text:list-style>
    <text:list-style style:name="id1-3-2-4-223-1">
      <text:list-level-style-bullet style:num-suffix="" text:bullet-char="​" text:level="1">
        <style:list-level-properties text:min-label-width="10mm"/>
      </text:list-level-style-bullet>
    </text:list-style>
    <text:list-style style:name="id1-3-2-4-223-1-3">
      <text:list-level-style-bullet text:bullet-char="○" text:level="1">
        <style:list-level-properties text:min-label-width="10mm"/>
      </text:list-level-style-bullet>
    </text:list-style>
    <text:list-style style:name="id1-3-2-4-223-1-3-1">
      <text:list-level-style-bullet text:bullet-char="○" text:level="1">
        <style:list-level-properties text:min-label-width="10mm"/>
      </text:list-level-style-bullet>
    </text:list-style>
    <text:list-style style:name="id1-3-2-4-223-1-3-2">
      <text:list-level-style-bullet text:bullet-char="○" text:level="1">
        <style:list-level-properties text:min-label-width="10mm"/>
      </text:list-level-style-bullet>
    </text:list-style>
    <text:list-style style:name="id1-3-2-4-223-1-3-3">
      <text:list-level-style-bullet text:bullet-char="○" text:level="1">
        <style:list-level-properties text:min-label-width="10mm"/>
      </text:list-level-style-bullet>
    </text:list-style>
    <text:list-style style:name="id1-3-2-4-227">
      <text:list-level-style-bullet style:num-suffix="" text:bullet-char="​" text:level="1">
        <style:list-level-properties text:min-label-width="10mm"/>
      </text:list-level-style-bullet>
    </text:list-style>
    <text:list-style style:name="id1-3-2-4-227-1">
      <text:list-level-style-bullet style:num-suffix="" text:bullet-char="​" text:level="1">
        <style:list-level-properties text:min-label-width="10mm"/>
      </text:list-level-style-bullet>
    </text:list-style>
    <text:list-style style:name="id1-3-2-4-227-1-3">
      <text:list-level-style-bullet text:bullet-char="○" text:level="1">
        <style:list-level-properties text:min-label-width="10mm"/>
      </text:list-level-style-bullet>
    </text:list-style>
    <text:list-style style:name="id1-3-2-4-227-1-3-1">
      <text:list-level-style-bullet text:bullet-char="○" text:level="1">
        <style:list-level-properties text:min-label-width="10mm"/>
      </text:list-level-style-bullet>
    </text:list-style>
    <text:list-style style:name="id1-3-2-4-229">
      <text:list-level-style-bullet style:num-suffix="" text:bullet-char="​" text:level="1">
        <style:list-level-properties text:min-label-width="10mm"/>
      </text:list-level-style-bullet>
    </text:list-style>
    <text:list-style style:name="id1-3-2-4-229-1">
      <text:list-level-style-bullet style:num-suffix="" text:bullet-char="​" text:level="1">
        <style:list-level-properties text:min-label-width="10mm"/>
      </text:list-level-style-bullet>
    </text:list-style>
    <text:list-style style:name="id1-3-2-4-229-1-3">
      <text:list-level-style-bullet text:bullet-char="○" text:level="1">
        <style:list-level-properties text:min-label-width="10mm"/>
      </text:list-level-style-bullet>
    </text:list-style>
    <text:list-style style:name="id1-3-2-4-229-1-3-1">
      <text:list-level-style-bullet text:bullet-char="○" text:level="1">
        <style:list-level-properties text:min-label-width="10mm"/>
      </text:list-level-style-bullet>
    </text:list-style>
    <text:list-style style:name="id1-3-2-4-230">
      <text:list-level-style-bullet text:bullet-char="•" text:level="1">
        <style:list-level-properties text:min-label-width="10mm"/>
      </text:list-level-style-bullet>
    </text:list-style>
    <text:list-style style:name="id1-3-2-4-230-1">
      <text:list-level-style-bullet text:bullet-char="•" text:level="1">
        <style:list-level-properties text:min-label-width="10mm"/>
      </text:list-level-style-bullet>
    </text:list-style>
    <text:list-style style:name="id1-3-2-4-230-2">
      <text:list-level-style-bullet text:bullet-char="•" text:level="1">
        <style:list-level-properties text:min-label-width="10mm"/>
      </text:list-level-style-bullet>
    </text:list-style>
    <text:list-style style:name="id1-3-2-4-232">
      <text:list-level-style-bullet style:num-suffix="" text:bullet-char="​" text:level="1">
        <style:list-level-properties text:min-label-width="10mm"/>
      </text:list-level-style-bullet>
    </text:list-style>
    <text:list-style style:name="id1-3-2-4-232-1">
      <text:list-level-style-bullet style:num-suffix="" text:bullet-char="​" text:level="1">
        <style:list-level-properties text:min-label-width="10mm"/>
      </text:list-level-style-bullet>
    </text:list-style>
    <text:list-style style:name="id1-3-2-4-232-1-3">
      <text:list-level-style-bullet text:bullet-char="○" text:level="1">
        <style:list-level-properties text:min-label-width="10mm"/>
      </text:list-level-style-bullet>
    </text:list-style>
    <text:list-style style:name="id1-3-2-4-232-1-3-1">
      <text:list-level-style-bullet text:bullet-char="○" text:level="1">
        <style:list-level-properties text:min-label-width="10mm"/>
      </text:list-level-style-bullet>
    </text:list-style>
    <text:list-style style:name="id1-3-2-4-232-1-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3-1">
      <text:list-level-style-bullet text:bullet-char="•" text:level="1">
        <style:list-level-properties text:min-label-width="10mm"/>
      </text:list-level-style-bullet>
    </text:list-style>
    <text:list-style style:name="id1-3-2-4-233-2">
      <text:list-level-style-bullet text:bullet-char="•" text:level="1">
        <style:list-level-properties text:min-label-width="10mm"/>
      </text:list-level-style-bullet>
    </text:list-style>
    <text:list-style style:name="id1-3-2-4-237">
      <text:list-level-style-bullet style:num-suffix="" text:bullet-char="​" text:level="1">
        <style:list-level-properties text:min-label-width="10mm"/>
      </text:list-level-style-bullet>
    </text:list-style>
    <text:list-style style:name="id1-3-2-4-237-1">
      <text:list-level-style-bullet style:num-suffix="" text:bullet-char="​" text:level="1">
        <style:list-level-properties text:min-label-width="10mm"/>
      </text:list-level-style-bullet>
    </text:list-style>
    <text:list-style style:name="id1-3-2-4-237-1-3">
      <text:list-level-style-bullet text:bullet-char="○" text:level="1">
        <style:list-level-properties text:min-label-width="10mm"/>
      </text:list-level-style-bullet>
    </text:list-style>
    <text:list-style style:name="id1-3-2-4-237-1-3-1">
      <text:list-level-style-bullet text:bullet-char="○" text:level="1">
        <style:list-level-properties text:min-label-width="10mm"/>
      </text:list-level-style-bullet>
    </text:list-style>
    <text:list-style style:name="id1-3-2-4-241">
      <text:list-level-style-bullet style:num-suffix="" text:bullet-char="​" text:level="1">
        <style:list-level-properties text:min-label-width="10mm"/>
      </text:list-level-style-bullet>
    </text:list-style>
    <text:list-style style:name="id1-3-2-4-241-1">
      <text:list-level-style-bullet style:num-suffix="" text:bullet-char="​" text:level="1">
        <style:list-level-properties text:min-label-width="10mm"/>
      </text:list-level-style-bullet>
    </text:list-style>
    <text:list-style style:name="id1-3-2-4-241-1-3">
      <text:list-level-style-bullet text:bullet-char="○" text:level="1">
        <style:list-level-properties text:min-label-width="10mm"/>
      </text:list-level-style-bullet>
    </text:list-style>
    <text:list-style style:name="id1-3-2-4-241-1-3-1">
      <text:list-level-style-bullet text:bullet-char="○" text:level="1">
        <style:list-level-properties text:min-label-width="10mm"/>
      </text:list-level-style-bullet>
    </text:list-style>
    <text:list-style style:name="id1-3-2-4-243">
      <text:list-level-style-bullet style:num-suffix="" text:bullet-char="​" text:level="1">
        <style:list-level-properties text:min-label-width="10mm"/>
      </text:list-level-style-bullet>
    </text:list-style>
    <text:list-style style:name="id1-3-2-4-243-1">
      <text:list-level-style-bullet style:num-suffix="" text:bullet-char="​" text:level="1">
        <style:list-level-properties text:min-label-width="10mm"/>
      </text:list-level-style-bullet>
    </text:list-style>
    <text:list-style style:name="id1-3-2-4-243-1-3">
      <text:list-level-style-bullet text:bullet-char="○" text:level="1">
        <style:list-level-properties text:min-label-width="10mm"/>
      </text:list-level-style-bullet>
    </text:list-style>
    <text:list-style style:name="id1-3-2-4-243-1-3-1">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4-1">
      <text:list-level-style-bullet text:bullet-char="•" text:level="1">
        <style:list-level-properties text:min-label-width="10mm"/>
      </text:list-level-style-bullet>
    </text:list-style>
    <text:list-style style:name="id1-3-2-4-244-2">
      <text:list-level-style-bullet text:bullet-char="•" text:level="1">
        <style:list-level-properties text:min-label-width="10mm"/>
      </text:list-level-style-bullet>
    </text:list-style>
    <text:list-style style:name="id1-3-2-4-246">
      <text:list-level-style-bullet style:num-suffix="" text:bullet-char="​" text:level="1">
        <style:list-level-properties text:min-label-width="10mm"/>
      </text:list-level-style-bullet>
    </text:list-style>
    <text:list-style style:name="id1-3-2-4-246-1">
      <text:list-level-style-bullet style:num-suffix="" text:bullet-char="​" text:level="1">
        <style:list-level-properties text:min-label-width="10mm"/>
      </text:list-level-style-bullet>
    </text:list-style>
    <text:list-style style:name="id1-3-2-4-246-1-3">
      <text:list-level-style-bullet text:bullet-char="○" text:level="1">
        <style:list-level-properties text:min-label-width="10mm"/>
      </text:list-level-style-bullet>
    </text:list-style>
    <text:list-style style:name="id1-3-2-4-246-1-3-1">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7-1">
      <text:list-level-style-bullet text:bullet-char="•" text:level="1">
        <style:list-level-properties text:min-label-width="10mm"/>
      </text:list-level-style-bullet>
    </text:list-style>
    <text:list-style style:name="id1-3-2-4-247-2">
      <text:list-level-style-bullet text:bullet-char="•" text:level="1">
        <style:list-level-properties text:min-label-width="10mm"/>
      </text:list-level-style-bullet>
    </text:list-style>
    <text:list-style style:name="id1-3-2-4-249">
      <text:list-level-style-bullet style:num-suffix="" text:bullet-char="​" text:level="1">
        <style:list-level-properties text:min-label-width="10mm"/>
      </text:list-level-style-bullet>
    </text:list-style>
    <text:list-style style:name="id1-3-2-4-249-1">
      <text:list-level-style-bullet style:num-suffix="" text:bullet-char="​" text:level="1">
        <style:list-level-properties text:min-label-width="10mm"/>
      </text:list-level-style-bullet>
    </text:list-style>
    <text:list-style style:name="id1-3-2-4-249-1-3">
      <text:list-level-style-bullet text:bullet-char="○" text:level="1">
        <style:list-level-properties text:min-label-width="10mm"/>
      </text:list-level-style-bullet>
    </text:list-style>
    <text:list-style style:name="id1-3-2-4-249-1-3-1">
      <text:list-level-style-bullet text:bullet-char="○" text:level="1">
        <style:list-level-properties text:min-label-width="10mm"/>
      </text:list-level-style-bullet>
    </text:list-style>
    <text:list-style style:name="id1-3-2-4-249-1-3-2">
      <text:list-level-style-bullet text:bullet-char="○" text:level="1">
        <style:list-level-properties text:min-label-width="10mm"/>
      </text:list-level-style-bullet>
    </text:list-style>
    <text:list-style style:name="id1-3-2-4-249-1-3-3">
      <text:list-level-style-bullet text:bullet-char="○" text:level="1">
        <style:list-level-properties text:min-label-width="10mm"/>
      </text:list-level-style-bullet>
    </text:list-style>
    <text:list-style style:name="id1-3-2-4-249-1-3-4">
      <text:list-level-style-bullet text:bullet-char="○" text:level="1">
        <style:list-level-properties text:min-label-width="10mm"/>
      </text:list-level-style-bullet>
    </text:list-style>
    <text:list-style style:name="id1-3-2-4-250">
      <text:list-level-style-bullet text:bullet-char="•" text:level="1">
        <style:list-level-properties text:min-label-width="10mm"/>
      </text:list-level-style-bullet>
    </text:list-style>
    <text:list-style style:name="id1-3-2-4-250-1">
      <text:list-level-style-bullet text:bullet-char="•" text:level="1">
        <style:list-level-properties text:min-label-width="10mm"/>
      </text:list-level-style-bullet>
    </text:list-style>
    <text:list-style style:name="id1-3-2-4-250-2">
      <text:list-level-style-bullet text:bullet-char="•" text:level="1">
        <style:list-level-properties text:min-label-width="10mm"/>
      </text:list-level-style-bullet>
    </text:list-style>
    <text:list-style style:name="id1-3-2-4-252">
      <text:list-level-style-bullet style:num-suffix="" text:bullet-char="​" text:level="1">
        <style:list-level-properties text:min-label-width="10mm"/>
      </text:list-level-style-bullet>
    </text:list-style>
    <text:list-style style:name="id1-3-2-4-252-1">
      <text:list-level-style-bullet style:num-suffix="" text:bullet-char="​" text:level="1">
        <style:list-level-properties text:min-label-width="10mm"/>
      </text:list-level-style-bullet>
    </text:list-style>
    <text:list-style style:name="id1-3-2-4-252-1-3">
      <text:list-level-style-bullet text:bullet-char="○" text:level="1">
        <style:list-level-properties text:min-label-width="10mm"/>
      </text:list-level-style-bullet>
    </text:list-style>
    <text:list-style style:name="id1-3-2-4-252-1-3-1">
      <text:list-level-style-bullet text:bullet-char="○" text:level="1">
        <style:list-level-properties text:min-label-width="10mm"/>
      </text:list-level-style-bullet>
    </text:list-style>
    <text:list-style style:name="id1-3-2-4-252-1-3-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3-1">
      <text:list-level-style-bullet text:bullet-char="•" text:level="1">
        <style:list-level-properties text:min-label-width="10mm"/>
      </text:list-level-style-bullet>
    </text:list-style>
    <text:list-style style:name="id1-3-2-4-253-2">
      <text:list-level-style-bullet text:bullet-char="•" text:level="1">
        <style:list-level-properties text:min-label-width="10mm"/>
      </text:list-level-style-bullet>
    </text:list-style>
    <text:list-style style:name="id1-3-2-4-257">
      <text:list-level-style-bullet style:num-suffix="" text:bullet-char="​" text:level="1">
        <style:list-level-properties text:min-label-width="10mm"/>
      </text:list-level-style-bullet>
    </text:list-style>
    <text:list-style style:name="id1-3-2-4-257-1">
      <text:list-level-style-bullet style:num-suffix="" text:bullet-char="​" text:level="1">
        <style:list-level-properties text:min-label-width="10mm"/>
      </text:list-level-style-bullet>
    </text:list-style>
    <text:list-style style:name="id1-3-2-4-257-1-3">
      <text:list-level-style-bullet text:bullet-char="○" text:level="1">
        <style:list-level-properties text:min-label-width="10mm"/>
      </text:list-level-style-bullet>
    </text:list-style>
    <text:list-style style:name="id1-3-2-4-257-1-3-1">
      <text:list-level-style-bullet text:bullet-char="○" text:level="1">
        <style:list-level-properties text:min-label-width="10mm"/>
      </text:list-level-style-bullet>
    </text:list-style>
    <text:list-style style:name="id1-3-2-4-257-1-3-2">
      <text:list-level-style-bullet text:bullet-char="○" text:level="1">
        <style:list-level-properties text:min-label-width="10mm"/>
      </text:list-level-style-bullet>
    </text:list-style>
    <text:list-style style:name="id1-3-2-4-260">
      <text:list-level-style-bullet text:bullet-char="•" text:level="1">
        <style:list-level-properties text:min-label-width="10mm"/>
      </text:list-level-style-bullet>
    </text:list-style>
    <text:list-style style:name="id1-3-2-4-260-1">
      <text:list-level-style-bullet text:bullet-char="•" text:level="1">
        <style:list-level-properties text:min-label-width="10mm"/>
      </text:list-level-style-bullet>
    </text:list-style>
    <text:list-style style:name="id1-3-2-4-260-2">
      <text:list-level-style-bullet text:bullet-char="•" text:level="1">
        <style:list-level-properties text:min-label-width="10mm"/>
      </text:list-level-style-bullet>
    </text:list-style>
    <text:list-style style:name="id1-3-2-4-264">
      <text:list-level-style-bullet style:num-suffix="" text:bullet-char="​" text:level="1">
        <style:list-level-properties text:min-label-width="10mm"/>
      </text:list-level-style-bullet>
    </text:list-style>
    <text:list-style style:name="id1-3-2-4-264-1">
      <text:list-level-style-bullet style:num-suffix="" text:bullet-char="​" text:level="1">
        <style:list-level-properties text:min-label-width="10mm"/>
      </text:list-level-style-bullet>
    </text:list-style>
    <text:list-style style:name="id1-3-2-4-264-1-3">
      <text:list-level-style-bullet text:bullet-char="○" text:level="1">
        <style:list-level-properties text:min-label-width="10mm"/>
      </text:list-level-style-bullet>
    </text:list-style>
    <text:list-style style:name="id1-3-2-4-264-1-3-1">
      <text:list-level-style-bullet text:bullet-char="○" text:level="1">
        <style:list-level-properties text:min-label-width="10mm"/>
      </text:list-level-style-bullet>
    </text:list-style>
    <text:list-style style:name="id1-3-2-4-264-1-3-2">
      <text:list-level-style-bullet text:bullet-char="○" text:level="1">
        <style:list-level-properties text:min-label-width="10mm"/>
      </text:list-level-style-bullet>
    </text:list-style>
    <text:list-style style:name="id1-3-2-4-268">
      <text:list-level-style-bullet style:num-suffix="" text:bullet-char="​" text:level="1">
        <style:list-level-properties text:min-label-width="10mm"/>
      </text:list-level-style-bullet>
    </text:list-style>
    <text:list-style style:name="id1-3-2-4-268-1">
      <text:list-level-style-bullet style:num-suffix="" text:bullet-char="​" text:level="1">
        <style:list-level-properties text:min-label-width="10mm"/>
      </text:list-level-style-bullet>
    </text:list-style>
    <text:list-style style:name="id1-3-2-4-268-1-3">
      <text:list-level-style-bullet text:bullet-char="○" text:level="1">
        <style:list-level-properties text:min-label-width="10mm"/>
      </text:list-level-style-bullet>
    </text:list-style>
    <text:list-style style:name="id1-3-2-4-268-1-3-1">
      <text:list-level-style-bullet text:bullet-char="○" text:level="1">
        <style:list-level-properties text:min-label-width="10mm"/>
      </text:list-level-style-bullet>
    </text:list-style>
    <text:list-style style:name="id1-3-2-4-268-1-3-2">
      <text:list-level-style-bullet text:bullet-char="○" text:level="1">
        <style:list-level-properties text:min-label-width="10mm"/>
      </text:list-level-style-bullet>
    </text:list-style>
    <text:list-style style:name="id1-3-2-4-268-1-3-3">
      <text:list-level-style-bullet text:bullet-char="○" text:level="1">
        <style:list-level-properties text:min-label-width="10mm"/>
      </text:list-level-style-bullet>
    </text:list-style>
    <text:list-style style:name="id1-3-2-4-268-1-3-4">
      <text:list-level-style-bullet text:bullet-char="○" text:level="1">
        <style:list-level-properties text:min-label-width="10mm"/>
      </text:list-level-style-bullet>
    </text:list-style>
    <text:list-style style:name="id1-3-2-4-268-1-3-5">
      <text:list-level-style-bullet text:bullet-char="○" text:level="1">
        <style:list-level-properties text:min-label-width="10mm"/>
      </text:list-level-style-bullet>
    </text:list-style>
    <text:list-style style:name="id1-3-2-4-272">
      <text:list-level-style-bullet style:num-suffix="" text:bullet-char="​" text:level="1">
        <style:list-level-properties text:min-label-width="10mm"/>
      </text:list-level-style-bullet>
    </text:list-style>
    <text:list-style style:name="id1-3-2-4-272-1">
      <text:list-level-style-bullet style:num-suffix="" text:bullet-char="​" text:level="1">
        <style:list-level-properties text:min-label-width="10mm"/>
      </text:list-level-style-bullet>
    </text:list-style>
    <text:list-style style:name="id1-3-2-4-272-1-3">
      <text:list-level-style-bullet text:bullet-char="○" text:level="1">
        <style:list-level-properties text:min-label-width="10mm"/>
      </text:list-level-style-bullet>
    </text:list-style>
    <text:list-style style:name="id1-3-2-4-272-1-3-1">
      <text:list-level-style-bullet text:bullet-char="○" text:level="1">
        <style:list-level-properties text:min-label-width="10mm"/>
      </text:list-level-style-bullet>
    </text:list-style>
    <text:list-style style:name="id1-3-2-4-272-1-3-2">
      <text:list-level-style-bullet text:bullet-char="○" text:level="1">
        <style:list-level-properties text:min-label-width="10mm"/>
      </text:list-level-style-bullet>
    </text:list-style>
    <text:list-style style:name="id1-3-2-4-272-1-3-3">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3-1">
      <text:list-level-style-bullet text:bullet-char="•" text:level="1">
        <style:list-level-properties text:min-label-width="10mm"/>
      </text:list-level-style-bullet>
    </text:list-style>
    <text:list-style style:name="id1-3-2-4-273-2">
      <text:list-level-style-bullet text:bullet-char="•" text:level="1">
        <style:list-level-properties text:min-label-width="10mm"/>
      </text:list-level-style-bullet>
    </text:list-style>
    <text:list-style style:name="id1-3-2-4-277">
      <text:list-level-style-bullet style:num-suffix="" text:bullet-char="​" text:level="1">
        <style:list-level-properties text:min-label-width="10mm"/>
      </text:list-level-style-bullet>
    </text:list-style>
    <text:list-style style:name="id1-3-2-4-277-1">
      <text:list-level-style-bullet style:num-suffix="" text:bullet-char="​" text:level="1">
        <style:list-level-properties text:min-label-width="10mm"/>
      </text:list-level-style-bullet>
    </text:list-style>
    <text:list-style style:name="id1-3-2-4-277-1-3">
      <text:list-level-style-bullet text:bullet-char="○" text:level="1">
        <style:list-level-properties text:min-label-width="10mm"/>
      </text:list-level-style-bullet>
    </text:list-style>
    <text:list-style style:name="id1-3-2-4-277-1-3-1">
      <text:list-level-style-bullet text:bullet-char="○" text:level="1">
        <style:list-level-properties text:min-label-width="10mm"/>
      </text:list-level-style-bullet>
    </text:list-style>
    <text:list-style style:name="id1-3-2-4-277-1-3-2">
      <text:list-level-style-bullet text:bullet-char="○" text:level="1">
        <style:list-level-properties text:min-label-width="10mm"/>
      </text:list-level-style-bullet>
    </text:list-style>
    <text:list-style style:name="id1-3-2-4-278">
      <text:list-level-style-bullet text:bullet-char="•" text:level="1">
        <style:list-level-properties text:min-label-width="10mm"/>
      </text:list-level-style-bullet>
    </text:list-style>
    <text:list-style style:name="id1-3-2-4-278-1">
      <text:list-level-style-bullet text:bullet-char="•" text:level="1">
        <style:list-level-properties text:min-label-width="10mm"/>
      </text:list-level-style-bullet>
    </text:list-style>
    <text:list-style style:name="id1-3-2-4-278-2">
      <text:list-level-style-bullet text:bullet-char="•" text:level="1">
        <style:list-level-properties text:min-label-width="10mm"/>
      </text:list-level-style-bullet>
    </text:list-style>
    <text:list-style style:name="id1-3-2-4-282">
      <text:list-level-style-bullet style:num-suffix="" text:bullet-char="​" text:level="1">
        <style:list-level-properties text:min-label-width="10mm"/>
      </text:list-level-style-bullet>
    </text:list-style>
    <text:list-style style:name="id1-3-2-4-282-1">
      <text:list-level-style-bullet style:num-suffix="" text:bullet-char="​" text:level="1">
        <style:list-level-properties text:min-label-width="10mm"/>
      </text:list-level-style-bullet>
    </text:list-style>
    <text:list-style style:name="id1-3-2-4-282-1-3">
      <text:list-level-style-bullet text:bullet-char="○" text:level="1">
        <style:list-level-properties text:min-label-width="10mm"/>
      </text:list-level-style-bullet>
    </text:list-style>
    <text:list-style style:name="id1-3-2-4-282-1-3-1">
      <text:list-level-style-bullet text:bullet-char="○" text:level="1">
        <style:list-level-properties text:min-label-width="10mm"/>
      </text:list-level-style-bullet>
    </text:list-style>
    <text:list-style style:name="id1-3-2-4-282-1-3-2">
      <text:list-level-style-bullet text:bullet-char="○" text:level="1">
        <style:list-level-properties text:min-label-width="10mm"/>
      </text:list-level-style-bullet>
    </text:list-style>
    <text:list-style style:name="id1-3-2-4-282-1-3-3">
      <text:list-level-style-bullet text:bullet-char="○" text:level="1">
        <style:list-level-properties text:min-label-width="10mm"/>
      </text:list-level-style-bullet>
    </text:list-style>
    <text:list-style style:name="id1-3-2-4-286">
      <text:list-level-style-bullet style:num-suffix="" text:bullet-char="​" text:level="1">
        <style:list-level-properties text:min-label-width="10mm"/>
      </text:list-level-style-bullet>
    </text:list-style>
    <text:list-style style:name="id1-3-2-4-286-1">
      <text:list-level-style-bullet style:num-suffix="" text:bullet-char="​" text:level="1">
        <style:list-level-properties text:min-label-width="10mm"/>
      </text:list-level-style-bullet>
    </text:list-style>
    <text:list-style style:name="id1-3-2-4-286-1-3">
      <text:list-level-style-bullet text:bullet-char="○" text:level="1">
        <style:list-level-properties text:min-label-width="10mm"/>
      </text:list-level-style-bullet>
    </text:list-style>
    <text:list-style style:name="id1-3-2-4-286-1-3-1">
      <text:list-level-style-bullet text:bullet-char="○" text:level="1">
        <style:list-level-properties text:min-label-width="10mm"/>
      </text:list-level-style-bullet>
    </text:list-style>
    <text:list-style style:name="id1-3-2-4-286-1-3-2">
      <text:list-level-style-bullet text:bullet-char="○" text:level="1">
        <style:list-level-properties text:min-label-width="10mm"/>
      </text:list-level-style-bullet>
    </text:list-style>
    <text:list-style style:name="id1-3-2-4-288">
      <text:list-level-style-bullet style:num-suffix="" text:bullet-char="​" text:level="1">
        <style:list-level-properties text:min-label-width="10mm"/>
      </text:list-level-style-bullet>
    </text:list-style>
    <text:list-style style:name="id1-3-2-4-288-1">
      <text:list-level-style-bullet style:num-suffix="" text:bullet-char="​" text:level="1">
        <style:list-level-properties text:min-label-width="10mm"/>
      </text:list-level-style-bullet>
    </text:list-style>
    <text:list-style style:name="id1-3-2-4-288-1-3">
      <text:list-level-style-bullet text:bullet-char="○" text:level="1">
        <style:list-level-properties text:min-label-width="10mm"/>
      </text:list-level-style-bullet>
    </text:list-style>
    <text:list-style style:name="id1-3-2-4-288-1-3-1">
      <text:list-level-style-bullet text:bullet-char="○" text:level="1">
        <style:list-level-properties text:min-label-width="10mm"/>
      </text:list-level-style-bullet>
    </text:list-style>
    <text:list-style style:name="id1-3-2-4-289">
      <text:list-level-style-bullet text:bullet-char="•" text:level="1">
        <style:list-level-properties text:min-label-width="10mm"/>
      </text:list-level-style-bullet>
    </text:list-style>
    <text:list-style style:name="id1-3-2-4-289-1">
      <text:list-level-style-bullet text:bullet-char="•" text:level="1">
        <style:list-level-properties text:min-label-width="10mm"/>
      </text:list-level-style-bullet>
    </text:list-style>
    <text:list-style style:name="id1-3-2-4-289-2">
      <text:list-level-style-bullet text:bullet-char="•" text:level="1">
        <style:list-level-properties text:min-label-width="10mm"/>
      </text:list-level-style-bullet>
    </text:list-style>
    <text:list-style style:name="id1-3-2-4-291">
      <text:list-level-style-bullet style:num-suffix="" text:bullet-char="​" text:level="1">
        <style:list-level-properties text:min-label-width="10mm"/>
      </text:list-level-style-bullet>
    </text:list-style>
    <text:list-style style:name="id1-3-2-4-291-1">
      <text:list-level-style-bullet style:num-suffix="" text:bullet-char="​" text:level="1">
        <style:list-level-properties text:min-label-width="10mm"/>
      </text:list-level-style-bullet>
    </text:list-style>
    <text:list-style style:name="id1-3-2-4-291-1-3">
      <text:list-level-style-bullet text:bullet-char="○" text:level="1">
        <style:list-level-properties text:min-label-width="10mm"/>
      </text:list-level-style-bullet>
    </text:list-style>
    <text:list-style style:name="id1-3-2-4-291-1-3-1">
      <text:list-level-style-bullet text:bullet-char="○" text:level="1">
        <style:list-level-properties text:min-label-width="10mm"/>
      </text:list-level-style-bullet>
    </text:list-style>
    <text:list-style style:name="id1-3-2-4-291-1-3-2">
      <text:list-level-style-bullet text:bullet-char="○" text:level="1">
        <style:list-level-properties text:min-label-width="10mm"/>
      </text:list-level-style-bullet>
    </text:list-style>
    <text:list-style style:name="id1-3-2-4-291-1-3-3">
      <text:list-level-style-bullet text:bullet-char="○" text:level="1">
        <style:list-level-properties text:min-label-width="10mm"/>
      </text:list-level-style-bullet>
    </text:list-style>
    <text:list-style style:name="id1-3-2-4-293">
      <text:list-level-style-bullet style:num-suffix="" text:bullet-char="​" text:level="1">
        <style:list-level-properties text:min-label-width="10mm"/>
      </text:list-level-style-bullet>
    </text:list-style>
    <text:list-style style:name="id1-3-2-4-293-1">
      <text:list-level-style-bullet style:num-suffix="" text:bullet-char="​" text:level="1">
        <style:list-level-properties text:min-label-width="10mm"/>
      </text:list-level-style-bullet>
    </text:list-style>
    <text:list-style style:name="id1-3-2-4-293-1-3">
      <text:list-level-style-bullet text:bullet-char="○" text:level="1">
        <style:list-level-properties text:min-label-width="10mm"/>
      </text:list-level-style-bullet>
    </text:list-style>
    <text:list-style style:name="id1-3-2-4-293-1-3-1">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4-1">
      <text:list-level-style-bullet text:bullet-char="•" text:level="1">
        <style:list-level-properties text:min-label-width="10mm"/>
      </text:list-level-style-bullet>
    </text:list-style>
    <text:list-style style:name="id1-3-2-4-294-2">
      <text:list-level-style-bullet text:bullet-char="•" text:level="1">
        <style:list-level-properties text:min-label-width="10mm"/>
      </text:list-level-style-bullet>
    </text:list-style>
    <text:list-style style:name="id1-3-2-4-296">
      <text:list-level-style-bullet style:num-suffix="" text:bullet-char="​" text:level="1">
        <style:list-level-properties text:min-label-width="10mm"/>
      </text:list-level-style-bullet>
    </text:list-style>
    <text:list-style style:name="id1-3-2-4-296-1">
      <text:list-level-style-bullet style:num-suffix="" text:bullet-char="​" text:level="1">
        <style:list-level-properties text:min-label-width="10mm"/>
      </text:list-level-style-bullet>
    </text:list-style>
    <text:list-style style:name="id1-3-2-4-296-1-3">
      <text:list-level-style-bullet text:bullet-char="○" text:level="1">
        <style:list-level-properties text:min-label-width="10mm"/>
      </text:list-level-style-bullet>
    </text:list-style>
    <text:list-style style:name="id1-3-2-4-296-1-3-1">
      <text:list-level-style-bullet text:bullet-char="○" text:level="1">
        <style:list-level-properties text:min-label-width="10mm"/>
      </text:list-level-style-bullet>
    </text:list-style>
    <text:list-style style:name="id1-3-2-4-296-1-3-2">
      <text:list-level-style-bullet text:bullet-char="○" text:level="1">
        <style:list-level-properties text:min-label-width="10mm"/>
      </text:list-level-style-bullet>
    </text:list-style>
    <text:list-style style:name="id1-3-2-4-298">
      <text:list-level-style-bullet style:num-suffix="" text:bullet-char="​" text:level="1">
        <style:list-level-properties text:min-label-width="10mm"/>
      </text:list-level-style-bullet>
    </text:list-style>
    <text:list-style style:name="id1-3-2-4-298-1">
      <text:list-level-style-bullet style:num-suffix="" text:bullet-char="​" text:level="1">
        <style:list-level-properties text:min-label-width="10mm"/>
      </text:list-level-style-bullet>
    </text:list-style>
    <text:list-style style:name="id1-3-2-4-298-1-3">
      <text:list-level-style-bullet text:bullet-char="○" text:level="1">
        <style:list-level-properties text:min-label-width="10mm"/>
      </text:list-level-style-bullet>
    </text:list-style>
    <text:list-style style:name="id1-3-2-4-298-1-3-1">
      <text:list-level-style-bullet text:bullet-char="○" text:level="1">
        <style:list-level-properties text:min-label-width="10mm"/>
      </text:list-level-style-bullet>
    </text:list-style>
    <text:list-style style:name="id1-3-2-4-298-1-3-2">
      <text:list-level-style-bullet text:bullet-char="○" text:level="1">
        <style:list-level-properties text:min-label-width="10mm"/>
      </text:list-level-style-bullet>
    </text:list-style>
    <text:list-style style:name="id1-3-2-4-299">
      <text:list-level-style-bullet text:bullet-char="•" text:level="1">
        <style:list-level-properties text:min-label-width="10mm"/>
      </text:list-level-style-bullet>
    </text:list-style>
    <text:list-style style:name="id1-3-2-4-299-1">
      <text:list-level-style-bullet text:bullet-char="•" text:level="1">
        <style:list-level-properties text:min-label-width="10mm"/>
      </text:list-level-style-bullet>
    </text:list-style>
    <text:list-style style:name="id1-3-2-4-299-2">
      <text:list-level-style-bullet text:bullet-char="•" text:level="1">
        <style:list-level-properties text:min-label-width="10mm"/>
      </text:list-level-style-bullet>
    </text:list-style>
    <text:list-style style:name="id1-3-2-4-301">
      <text:list-level-style-bullet style:num-suffix="" text:bullet-char="​" text:level="1">
        <style:list-level-properties text:min-label-width="10mm"/>
      </text:list-level-style-bullet>
    </text:list-style>
    <text:list-style style:name="id1-3-2-4-301-1">
      <text:list-level-style-bullet style:num-suffix="" text:bullet-char="​" text:level="1">
        <style:list-level-properties text:min-label-width="10mm"/>
      </text:list-level-style-bullet>
    </text:list-style>
    <text:list-style style:name="id1-3-2-4-301-1-3">
      <text:list-level-style-bullet text:bullet-char="○" text:level="1">
        <style:list-level-properties text:min-label-width="10mm"/>
      </text:list-level-style-bullet>
    </text:list-style>
    <text:list-style style:name="id1-3-2-4-301-1-3-1">
      <text:list-level-style-bullet text:bullet-char="○" text:level="1">
        <style:list-level-properties text:min-label-width="10mm"/>
      </text:list-level-style-bullet>
    </text:list-style>
    <text:list-style style:name="id1-3-2-4-301-1-3-2">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2-1">
      <text:list-level-style-bullet text:bullet-char="•" text:level="1">
        <style:list-level-properties text:min-label-width="10mm"/>
      </text:list-level-style-bullet>
    </text:list-style>
    <text:list-style style:name="id1-3-2-4-302-2">
      <text:list-level-style-bullet text:bullet-char="•" text:level="1">
        <style:list-level-properties text:min-label-width="10mm"/>
      </text:list-level-style-bullet>
    </text:list-style>
    <text:list-style style:name="id1-3-2-4-304">
      <text:list-level-style-bullet style:num-suffix="" text:bullet-char="​" text:level="1">
        <style:list-level-properties text:min-label-width="10mm"/>
      </text:list-level-style-bullet>
    </text:list-style>
    <text:list-style style:name="id1-3-2-4-304-1">
      <text:list-level-style-bullet style:num-suffix="" text:bullet-char="​" text:level="1">
        <style:list-level-properties text:min-label-width="10mm"/>
      </text:list-level-style-bullet>
    </text:list-style>
    <text:list-style style:name="id1-3-2-4-304-1-3">
      <text:list-level-style-bullet text:bullet-char="○" text:level="1">
        <style:list-level-properties text:min-label-width="10mm"/>
      </text:list-level-style-bullet>
    </text:list-style>
    <text:list-style style:name="id1-3-2-4-304-1-3-1">
      <text:list-level-style-bullet text:bullet-char="○" text:level="1">
        <style:list-level-properties text:min-label-width="10mm"/>
      </text:list-level-style-bullet>
    </text:list-style>
    <text:list-style style:name="id1-3-2-4-304-1-3-2">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5-1">
      <text:list-level-style-bullet text:bullet-char="•" text:level="1">
        <style:list-level-properties text:min-label-width="10mm"/>
      </text:list-level-style-bullet>
    </text:list-style>
    <text:list-style style:name="id1-3-2-4-305-2">
      <text:list-level-style-bullet text:bullet-char="•" text:level="1">
        <style:list-level-properties text:min-label-width="10mm"/>
      </text:list-level-style-bullet>
    </text:list-style>
    <text:list-style style:name="id1-3-2-4-307">
      <text:list-level-style-bullet style:num-suffix="" text:bullet-char="​" text:level="1">
        <style:list-level-properties text:min-label-width="10mm"/>
      </text:list-level-style-bullet>
    </text:list-style>
    <text:list-style style:name="id1-3-2-4-307-1">
      <text:list-level-style-bullet style:num-suffix="" text:bullet-char="​" text:level="1">
        <style:list-level-properties text:min-label-width="10mm"/>
      </text:list-level-style-bullet>
    </text:list-style>
    <text:list-style style:name="id1-3-2-4-307-1-3">
      <text:list-level-style-bullet text:bullet-char="○" text:level="1">
        <style:list-level-properties text:min-label-width="10mm"/>
      </text:list-level-style-bullet>
    </text:list-style>
    <text:list-style style:name="id1-3-2-4-307-1-3-1">
      <text:list-level-style-bullet text:bullet-char="○" text:level="1">
        <style:list-level-properties text:min-label-width="10mm"/>
      </text:list-level-style-bullet>
    </text:list-style>
    <text:list-style style:name="id1-3-2-4-308">
      <text:list-level-style-bullet text:bullet-char="•" text:level="1">
        <style:list-level-properties text:min-label-width="10mm"/>
      </text:list-level-style-bullet>
    </text:list-style>
    <text:list-style style:name="id1-3-2-4-308-1">
      <text:list-level-style-bullet text:bullet-char="•" text:level="1">
        <style:list-level-properties text:min-label-width="10mm"/>
      </text:list-level-style-bullet>
    </text:list-style>
    <text:list-style style:name="id1-3-2-4-308-2">
      <text:list-level-style-bullet text:bullet-char="•" text:level="1">
        <style:list-level-properties text:min-label-width="10mm"/>
      </text:list-level-style-bullet>
    </text:list-style>
    <text:list-style style:name="id1-3-2-4-310">
      <text:list-level-style-bullet style:num-suffix="" text:bullet-char="​" text:level="1">
        <style:list-level-properties text:min-label-width="10mm"/>
      </text:list-level-style-bullet>
    </text:list-style>
    <text:list-style style:name="id1-3-2-4-310-1">
      <text:list-level-style-bullet style:num-suffix="" text:bullet-char="​" text:level="1">
        <style:list-level-properties text:min-label-width="10mm"/>
      </text:list-level-style-bullet>
    </text:list-style>
    <text:list-style style:name="id1-3-2-4-310-1-3">
      <text:list-level-style-bullet text:bullet-char="○" text:level="1">
        <style:list-level-properties text:min-label-width="10mm"/>
      </text:list-level-style-bullet>
    </text:list-style>
    <text:list-style style:name="id1-3-2-4-310-1-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1-1">
      <text:list-level-style-bullet text:bullet-char="•" text:level="1">
        <style:list-level-properties text:min-label-width="10mm"/>
      </text:list-level-style-bullet>
    </text:list-style>
    <text:list-style style:name="id1-3-2-4-311-2">
      <text:list-level-style-bullet text:bullet-char="•" text:level="1">
        <style:list-level-properties text:min-label-width="10mm"/>
      </text:list-level-style-bullet>
    </text:list-style>
    <text:list-style style:name="id1-3-2-4-313">
      <text:list-level-style-bullet style:num-suffix="" text:bullet-char="​" text:level="1">
        <style:list-level-properties text:min-label-width="10mm"/>
      </text:list-level-style-bullet>
    </text:list-style>
    <text:list-style style:name="id1-3-2-4-313-1">
      <text:list-level-style-bullet style:num-suffix="" text:bullet-char="​" text:level="1">
        <style:list-level-properties text:min-label-width="10mm"/>
      </text:list-level-style-bullet>
    </text:list-style>
    <text:list-style style:name="id1-3-2-4-313-1-3">
      <text:list-level-style-bullet text:bullet-char="○" text:level="1">
        <style:list-level-properties text:min-label-width="10mm"/>
      </text:list-level-style-bullet>
    </text:list-style>
    <text:list-style style:name="id1-3-2-4-313-1-3-1">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4-1">
      <text:list-level-style-bullet text:bullet-char="•" text:level="1">
        <style:list-level-properties text:min-label-width="10mm"/>
      </text:list-level-style-bullet>
    </text:list-style>
    <text:list-style style:name="id1-3-2-4-314-2">
      <text:list-level-style-bullet text:bullet-char="•" text:level="1">
        <style:list-level-properties text:min-label-width="10mm"/>
      </text:list-level-style-bullet>
    </text:list-style>
    <text:list-style style:name="id1-3-2-4-316">
      <text:list-level-style-bullet style:num-suffix="" text:bullet-char="​" text:level="1">
        <style:list-level-properties text:min-label-width="10mm"/>
      </text:list-level-style-bullet>
    </text:list-style>
    <text:list-style style:name="id1-3-2-4-316-1">
      <text:list-level-style-bullet style:num-suffix="" text:bullet-char="​" text:level="1">
        <style:list-level-properties text:min-label-width="10mm"/>
      </text:list-level-style-bullet>
    </text:list-style>
    <text:list-style style:name="id1-3-2-4-316-1-3">
      <text:list-level-style-bullet text:bullet-char="○" text:level="1">
        <style:list-level-properties text:min-label-width="10mm"/>
      </text:list-level-style-bullet>
    </text:list-style>
    <text:list-style style:name="id1-3-2-4-316-1-3-1">
      <text:list-level-style-bullet text:bullet-char="○" text:level="1">
        <style:list-level-properties text:min-label-width="10mm"/>
      </text:list-level-style-bullet>
    </text:list-style>
    <text:list-style style:name="id1-3-2-4-316-1-3-2">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7-1">
      <text:list-level-style-bullet text:bullet-char="•" text:level="1">
        <style:list-level-properties text:min-label-width="10mm"/>
      </text:list-level-style-bullet>
    </text:list-style>
    <text:list-style style:name="id1-3-2-4-317-2">
      <text:list-level-style-bullet text:bullet-char="•" text:level="1">
        <style:list-level-properties text:min-label-width="10mm"/>
      </text:list-level-style-bullet>
    </text:list-style>
    <text:list-style style:name="id1-3-2-4-319">
      <text:list-level-style-bullet style:num-suffix="" text:bullet-char="​" text:level="1">
        <style:list-level-properties text:min-label-width="10mm"/>
      </text:list-level-style-bullet>
    </text:list-style>
    <text:list-style style:name="id1-3-2-4-319-1">
      <text:list-level-style-bullet style:num-suffix="" text:bullet-char="​" text:level="1">
        <style:list-level-properties text:min-label-width="10mm"/>
      </text:list-level-style-bullet>
    </text:list-style>
    <text:list-style style:name="id1-3-2-4-319-1-3">
      <text:list-level-style-bullet text:bullet-char="○" text:level="1">
        <style:list-level-properties text:min-label-width="10mm"/>
      </text:list-level-style-bullet>
    </text:list-style>
    <text:list-style style:name="id1-3-2-4-319-1-3-1">
      <text:list-level-style-bullet text:bullet-char="○" text:level="1">
        <style:list-level-properties text:min-label-width="10mm"/>
      </text:list-level-style-bullet>
    </text:list-style>
    <text:list-style style:name="id1-3-2-4-320">
      <text:list-level-style-bullet text:bullet-char="•" text:level="1">
        <style:list-level-properties text:min-label-width="10mm"/>
      </text:list-level-style-bullet>
    </text:list-style>
    <text:list-style style:name="id1-3-2-4-320-1">
      <text:list-level-style-bullet text:bullet-char="•" text:level="1">
        <style:list-level-properties text:min-label-width="10mm"/>
      </text:list-level-style-bullet>
    </text:list-style>
    <text:list-style style:name="id1-3-2-4-320-2">
      <text:list-level-style-bullet text:bullet-char="•" text:level="1">
        <style:list-level-properties text:min-label-width="10mm"/>
      </text:list-level-style-bullet>
    </text:list-style>
    <text:list-style style:name="id1-3-2-4-322">
      <text:list-level-style-bullet style:num-suffix="" text:bullet-char="​" text:level="1">
        <style:list-level-properties text:min-label-width="10mm"/>
      </text:list-level-style-bullet>
    </text:list-style>
    <text:list-style style:name="id1-3-2-4-322-1">
      <text:list-level-style-bullet style:num-suffix="" text:bullet-char="​" text:level="1">
        <style:list-level-properties text:min-label-width="10mm"/>
      </text:list-level-style-bullet>
    </text:list-style>
    <text:list-style style:name="id1-3-2-4-322-1-3">
      <text:list-level-style-bullet text:bullet-char="○" text:level="1">
        <style:list-level-properties text:min-label-width="10mm"/>
      </text:list-level-style-bullet>
    </text:list-style>
    <text:list-style style:name="id1-3-2-4-322-1-3-1">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3-1">
      <text:list-level-style-bullet text:bullet-char="•" text:level="1">
        <style:list-level-properties text:min-label-width="10mm"/>
      </text:list-level-style-bullet>
    </text:list-style>
    <text:list-style style:name="id1-3-2-4-323-2">
      <text:list-level-style-bullet text:bullet-char="•" text:level="1">
        <style:list-level-properties text:min-label-width="10mm"/>
      </text:list-level-style-bullet>
    </text:list-style>
    <text:list-style style:name="id1-3-2-4-325">
      <text:list-level-style-bullet style:num-suffix="" text:bullet-char="​" text:level="1">
        <style:list-level-properties text:min-label-width="10mm"/>
      </text:list-level-style-bullet>
    </text:list-style>
    <text:list-style style:name="id1-3-2-4-325-1">
      <text:list-level-style-bullet style:num-suffix="" text:bullet-char="​" text:level="1">
        <style:list-level-properties text:min-label-width="10mm"/>
      </text:list-level-style-bullet>
    </text:list-style>
    <text:list-style style:name="id1-3-2-4-325-1-3">
      <text:list-level-style-bullet text:bullet-char="○" text:level="1">
        <style:list-level-properties text:min-label-width="10mm"/>
      </text:list-level-style-bullet>
    </text:list-style>
    <text:list-style style:name="id1-3-2-4-325-1-3-1">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6-1">
      <text:list-level-style-bullet text:bullet-char="•" text:level="1">
        <style:list-level-properties text:min-label-width="10mm"/>
      </text:list-level-style-bullet>
    </text:list-style>
    <text:list-style style:name="id1-3-2-4-326-2">
      <text:list-level-style-bullet text:bullet-char="•" text:level="1">
        <style:list-level-properties text:min-label-width="10mm"/>
      </text:list-level-style-bullet>
    </text:list-style>
    <text:list-style style:name="id1-3-2-4-328">
      <text:list-level-style-bullet style:num-suffix="" text:bullet-char="​" text:level="1">
        <style:list-level-properties text:min-label-width="10mm"/>
      </text:list-level-style-bullet>
    </text:list-style>
    <text:list-style style:name="id1-3-2-4-328-1">
      <text:list-level-style-bullet style:num-suffix="" text:bullet-char="​" text:level="1">
        <style:list-level-properties text:min-label-width="10mm"/>
      </text:list-level-style-bullet>
    </text:list-style>
    <text:list-style style:name="id1-3-2-4-328-1-3">
      <text:list-level-style-bullet text:bullet-char="○" text:level="1">
        <style:list-level-properties text:min-label-width="10mm"/>
      </text:list-level-style-bullet>
    </text:list-style>
    <text:list-style style:name="id1-3-2-4-328-1-3-1">
      <text:list-level-style-bullet text:bullet-char="○" text:level="1">
        <style:list-level-properties text:min-label-width="10mm"/>
      </text:list-level-style-bullet>
    </text:list-style>
    <text:list-style style:name="id1-3-2-4-329">
      <text:list-level-style-bullet text:bullet-char="•" text:level="1">
        <style:list-level-properties text:min-label-width="10mm"/>
      </text:list-level-style-bullet>
    </text:list-style>
    <text:list-style style:name="id1-3-2-4-329-1">
      <text:list-level-style-bullet text:bullet-char="•" text:level="1">
        <style:list-level-properties text:min-label-width="10mm"/>
      </text:list-level-style-bullet>
    </text:list-style>
    <text:list-style style:name="id1-3-2-4-329-2">
      <text:list-level-style-bullet text:bullet-char="•" text:level="1">
        <style:list-level-properties text:min-label-width="10mm"/>
      </text:list-level-style-bullet>
    </text:list-style>
    <text:list-style style:name="id1-3-2-4-333">
      <text:list-level-style-bullet style:num-suffix="" text:bullet-char="​" text:level="1">
        <style:list-level-properties text:min-label-width="10mm"/>
      </text:list-level-style-bullet>
    </text:list-style>
    <text:list-style style:name="id1-3-2-4-333-1">
      <text:list-level-style-bullet style:num-suffix="" text:bullet-char="​" text:level="1">
        <style:list-level-properties text:min-label-width="10mm"/>
      </text:list-level-style-bullet>
    </text:list-style>
    <text:list-style style:name="id1-3-2-4-333-1-3">
      <text:list-level-style-bullet text:bullet-char="○" text:level="1">
        <style:list-level-properties text:min-label-width="10mm"/>
      </text:list-level-style-bullet>
    </text:list-style>
    <text:list-style style:name="id1-3-2-4-333-1-3-1">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4-1">
      <text:list-level-style-bullet text:bullet-char="•" text:level="1">
        <style:list-level-properties text:min-label-width="10mm"/>
      </text:list-level-style-bullet>
    </text:list-style>
    <text:list-style style:name="id1-3-2-4-334-2">
      <text:list-level-style-bullet text:bullet-char="•" text:level="1">
        <style:list-level-properties text:min-label-width="10mm"/>
      </text:list-level-style-bullet>
    </text:list-style>
    <text:list-style style:name="id1-3-2-4-336">
      <text:list-level-style-bullet style:num-suffix="" text:bullet-char="​" text:level="1">
        <style:list-level-properties text:min-label-width="10mm"/>
      </text:list-level-style-bullet>
    </text:list-style>
    <text:list-style style:name="id1-3-2-4-336-1">
      <text:list-level-style-bullet style:num-suffix="" text:bullet-char="​" text:level="1">
        <style:list-level-properties text:min-label-width="10mm"/>
      </text:list-level-style-bullet>
    </text:list-style>
    <text:list-style style:name="id1-3-2-4-336-1-3">
      <text:list-level-style-bullet text:bullet-char="○" text:level="1">
        <style:list-level-properties text:min-label-width="10mm"/>
      </text:list-level-style-bullet>
    </text:list-style>
    <text:list-style style:name="id1-3-2-4-336-1-3-1">
      <text:list-level-style-bullet text:bullet-char="○" text:level="1">
        <style:list-level-properties text:min-label-width="10mm"/>
      </text:list-level-style-bullet>
    </text:list-style>
    <text:list-style style:name="id1-3-2-4-336-1-3-1-3">
      <text:list-level-style-bullet text:bullet-char="•" text:level="1">
        <style:list-level-properties text:min-label-width="10mm"/>
      </text:list-level-style-bullet>
    </text:list-style>
    <text:list-style style:name="id1-3-2-4-336-1-3-1-3-1">
      <text:list-level-style-bullet text:bullet-char="•" text:level="1">
        <style:list-level-properties text:min-label-width="10mm"/>
      </text:list-level-style-bullet>
    </text:list-style>
    <text:list-style style:name="id1-3-2-4-336-1-3-1-3-2">
      <text:list-level-style-bullet text:bullet-char="•" text:level="1">
        <style:list-level-properties text:min-label-width="10mm"/>
      </text:list-level-style-bullet>
    </text:list-style>
    <text:list-style style:name="id1-3-2-4-336-1-3-1-3-3">
      <text:list-level-style-bullet text:bullet-char="•" text:level="1">
        <style:list-level-properties text:min-label-width="10mm"/>
      </text:list-level-style-bullet>
    </text:list-style>
    <text:list-style style:name="id1-3-2-4-338">
      <text:list-level-style-bullet style:num-suffix="" text:bullet-char="​" text:level="1">
        <style:list-level-properties text:min-label-width="10mm"/>
      </text:list-level-style-bullet>
    </text:list-style>
    <text:list-style style:name="id1-3-2-4-338-1">
      <text:list-level-style-bullet style:num-suffix="" text:bullet-char="​" text:level="1">
        <style:list-level-properties text:min-label-width="10mm"/>
      </text:list-level-style-bullet>
    </text:list-style>
    <text:list-style style:name="id1-3-2-4-338-1-3">
      <text:list-level-style-bullet text:bullet-char="○" text:level="1">
        <style:list-level-properties text:min-label-width="10mm"/>
      </text:list-level-style-bullet>
    </text:list-style>
    <text:list-style style:name="id1-3-2-4-338-1-3-1">
      <text:list-level-style-bullet text:bullet-char="○" text:level="1">
        <style:list-level-properties text:min-label-width="10mm"/>
      </text:list-level-style-bullet>
    </text:list-style>
    <text:list-style style:name="id1-3-2-4-339">
      <text:list-level-style-bullet text:bullet-char="•" text:level="1">
        <style:list-level-properties text:min-label-width="10mm"/>
      </text:list-level-style-bullet>
    </text:list-style>
    <text:list-style style:name="id1-3-2-4-339-1">
      <text:list-level-style-bullet text:bullet-char="•" text:level="1">
        <style:list-level-properties text:min-label-width="10mm"/>
      </text:list-level-style-bullet>
    </text:list-style>
    <text:list-style style:name="id1-3-2-4-339-2">
      <text:list-level-style-bullet text:bullet-char="•" text:level="1">
        <style:list-level-properties text:min-label-width="10mm"/>
      </text:list-level-style-bullet>
    </text:list-style>
    <text:list-style style:name="id1-3-2-4-347">
      <text:list-level-style-bullet style:num-suffix="" text:bullet-char="​" text:level="1">
        <style:list-level-properties text:min-label-width="10mm"/>
      </text:list-level-style-bullet>
    </text:list-style>
    <text:list-style style:name="id1-3-2-4-347-1">
      <text:list-level-style-bullet style:num-suffix="" text:bullet-char="​" text:level="1">
        <style:list-level-properties text:min-label-width="10mm"/>
      </text:list-level-style-bullet>
    </text:list-style>
    <text:list-style style:name="id1-3-2-4-347-1-3">
      <text:list-level-style-bullet text:bullet-char="○" text:level="1">
        <style:list-level-properties text:min-label-width="10mm"/>
      </text:list-level-style-bullet>
    </text:list-style>
    <text:list-style style:name="id1-3-2-4-347-1-3-1">
      <text:list-level-style-bullet text:bullet-char="○" text:level="1">
        <style:list-level-properties text:min-label-width="10mm"/>
      </text:list-level-style-bullet>
    </text:list-style>
    <text:list-style style:name="id1-3-2-4-347-1-3-2">
      <text:list-level-style-bullet text:bullet-char="○" text:level="1">
        <style:list-level-properties text:min-label-width="10mm"/>
      </text:list-level-style-bullet>
    </text:list-style>
    <text:list-style style:name="id1-3-2-4-347-1-3-3">
      <text:list-level-style-bullet text:bullet-char="○" text:level="1">
        <style:list-level-properties text:min-label-width="10mm"/>
      </text:list-level-style-bullet>
    </text:list-style>
    <text:list-style style:name="id1-3-2-4-347-1-3-4">
      <text:list-level-style-bullet text:bullet-char="○" text:level="1">
        <style:list-level-properties text:min-label-width="10mm"/>
      </text:list-level-style-bullet>
    </text:list-style>
    <text:list-style style:name="id1-3-2-4-351">
      <text:list-level-style-bullet style:num-suffix="" text:bullet-char="​" text:level="1">
        <style:list-level-properties text:min-label-width="10mm"/>
      </text:list-level-style-bullet>
    </text:list-style>
    <text:list-style style:name="id1-3-2-4-351-1">
      <text:list-level-style-bullet style:num-suffix="" text:bullet-char="​" text:level="1">
        <style:list-level-properties text:min-label-width="10mm"/>
      </text:list-level-style-bullet>
    </text:list-style>
    <text:list-style style:name="id1-3-2-4-351-1-3">
      <text:list-level-style-bullet text:bullet-char="○" text:level="1">
        <style:list-level-properties text:min-label-width="10mm"/>
      </text:list-level-style-bullet>
    </text:list-style>
    <text:list-style style:name="id1-3-2-4-351-1-3-1">
      <text:list-level-style-bullet text:bullet-char="○" text:level="1">
        <style:list-level-properties text:min-label-width="10mm"/>
      </text:list-level-style-bullet>
    </text:list-style>
    <text:list-style style:name="id1-3-2-4-351-1-3-2">
      <text:list-level-style-bullet text:bullet-char="○" text:level="1">
        <style:list-level-properties text:min-label-width="10mm"/>
      </text:list-level-style-bullet>
    </text:list-style>
    <text:list-style style:name="id1-3-2-4-351-1-3-3">
      <text:list-level-style-bullet text:bullet-char="○" text:level="1">
        <style:list-level-properties text:min-label-width="10mm"/>
      </text:list-level-style-bullet>
    </text:list-style>
    <text:list-style style:name="id1-3-2-4-357">
      <text:list-level-style-bullet style:num-suffix="" text:bullet-char="​" text:level="1">
        <style:list-level-properties text:min-label-width="10mm"/>
      </text:list-level-style-bullet>
    </text:list-style>
    <text:list-style style:name="id1-3-2-4-357-1">
      <text:list-level-style-bullet style:num-suffix="" text:bullet-char="​" text:level="1">
        <style:list-level-properties text:min-label-width="10mm"/>
      </text:list-level-style-bullet>
    </text:list-style>
    <text:list-style style:name="id1-3-2-4-357-1-3">
      <text:list-level-style-bullet text:bullet-char="○" text:level="1">
        <style:list-level-properties text:min-label-width="10mm"/>
      </text:list-level-style-bullet>
    </text:list-style>
    <text:list-style style:name="id1-3-2-4-357-1-3-1">
      <text:list-level-style-bullet text:bullet-char="○" text:level="1">
        <style:list-level-properties text:min-label-width="10mm"/>
      </text:list-level-style-bullet>
    </text:list-style>
    <text:list-style style:name="id1-3-2-4-357-1-3-2">
      <text:list-level-style-bullet text:bullet-char="○" text:level="1">
        <style:list-level-properties text:min-label-width="10mm"/>
      </text:list-level-style-bullet>
    </text:list-style>
    <text:list-style style:name="id1-3-2-4-357-1-3-3">
      <text:list-level-style-bullet text:bullet-char="○" text:level="1">
        <style:list-level-properties text:min-label-width="10mm"/>
      </text:list-level-style-bullet>
    </text:list-style>
    <text:list-style style:name="id1-3-2-4-357-1-3-4">
      <text:list-level-style-bullet text:bullet-char="○" text:level="1">
        <style:list-level-properties text:min-label-width="10mm"/>
      </text:list-level-style-bullet>
    </text:list-style>
    <text:list-style style:name="id1-3-2-4-361">
      <text:list-level-style-bullet style:num-suffix="" text:bullet-char="​" text:level="1">
        <style:list-level-properties text:min-label-width="10mm"/>
      </text:list-level-style-bullet>
    </text:list-style>
    <text:list-style style:name="id1-3-2-4-361-1">
      <text:list-level-style-bullet style:num-suffix="" text:bullet-char="​" text:level="1">
        <style:list-level-properties text:min-label-width="10mm"/>
      </text:list-level-style-bullet>
    </text:list-style>
    <text:list-style style:name="id1-3-2-4-361-1-3">
      <text:list-level-style-bullet text:bullet-char="○" text:level="1">
        <style:list-level-properties text:min-label-width="10mm"/>
      </text:list-level-style-bullet>
    </text:list-style>
    <text:list-style style:name="id1-3-2-4-361-1-3-1">
      <text:list-level-style-bullet text:bullet-char="○" text:level="1">
        <style:list-level-properties text:min-label-width="10mm"/>
      </text:list-level-style-bullet>
    </text:list-style>
    <text:list-style style:name="id1-3-2-4-365">
      <text:list-level-style-bullet style:num-suffix="" text:bullet-char="​" text:level="1">
        <style:list-level-properties text:min-label-width="10mm"/>
      </text:list-level-style-bullet>
    </text:list-style>
    <text:list-style style:name="id1-3-2-4-365-1">
      <text:list-level-style-bullet style:num-suffix="" text:bullet-char="​" text:level="1">
        <style:list-level-properties text:min-label-width="10mm"/>
      </text:list-level-style-bullet>
    </text:list-style>
    <text:list-style style:name="id1-3-2-4-365-1-3">
      <text:list-level-style-bullet text:bullet-char="○" text:level="1">
        <style:list-level-properties text:min-label-width="10mm"/>
      </text:list-level-style-bullet>
    </text:list-style>
    <text:list-style style:name="id1-3-2-4-365-1-3-1">
      <text:list-level-style-bullet text:bullet-char="○" text:level="1">
        <style:list-level-properties text:min-label-width="10mm"/>
      </text:list-level-style-bullet>
    </text:list-style>
    <text:list-style style:name="id1-3-2-4-365-1-3-2">
      <text:list-level-style-bullet text:bullet-char="○" text:level="1">
        <style:list-level-properties text:min-label-width="10mm"/>
      </text:list-level-style-bullet>
    </text:list-style>
    <text:list-style style:name="id1-3-2-4-365-1-3-3">
      <text:list-level-style-bullet text:bullet-char="○" text:level="1">
        <style:list-level-properties text:min-label-width="10mm"/>
      </text:list-level-style-bullet>
    </text:list-style>
    <text:list-style style:name="id1-3-2-4-365-1-3-4">
      <text:list-level-style-bullet text:bullet-char="○" text:level="1">
        <style:list-level-properties text:min-label-width="10mm"/>
      </text:list-level-style-bullet>
    </text:list-style>
    <text:list-style style:name="id1-3-2-4-367">
      <text:list-level-style-bullet style:num-suffix="" text:bullet-char="​" text:level="1">
        <style:list-level-properties text:min-label-width="10mm"/>
      </text:list-level-style-bullet>
    </text:list-style>
    <text:list-style style:name="id1-3-2-4-367-1">
      <text:list-level-style-bullet style:num-suffix="" text:bullet-char="​" text:level="1">
        <style:list-level-properties text:min-label-width="10mm"/>
      </text:list-level-style-bullet>
    </text:list-style>
    <text:list-style style:name="id1-3-2-4-367-1-3">
      <text:list-level-style-bullet text:bullet-char="○" text:level="1">
        <style:list-level-properties text:min-label-width="10mm"/>
      </text:list-level-style-bullet>
    </text:list-style>
    <text:list-style style:name="id1-3-2-4-367-1-3-1">
      <text:list-level-style-bullet text:bullet-char="○" text:level="1">
        <style:list-level-properties text:min-label-width="10mm"/>
      </text:list-level-style-bullet>
    </text:list-style>
    <text:list-style style:name="id1-3-2-4-367-1-3-2">
      <text:list-level-style-bullet text:bullet-char="○" text:level="1">
        <style:list-level-properties text:min-label-width="10mm"/>
      </text:list-level-style-bullet>
    </text:list-style>
    <text:list-style style:name="id1-3-2-4-367-1-3-3">
      <text:list-level-style-bullet text:bullet-char="○" text:level="1">
        <style:list-level-properties text:min-label-width="10mm"/>
      </text:list-level-style-bullet>
    </text:list-style>
    <text:list-style style:name="id1-3-2-4-371">
      <text:list-level-style-bullet style:num-suffix="" text:bullet-char="​" text:level="1">
        <style:list-level-properties text:min-label-width="10mm"/>
      </text:list-level-style-bullet>
    </text:list-style>
    <text:list-style style:name="id1-3-2-4-371-1">
      <text:list-level-style-bullet style:num-suffix="" text:bullet-char="​" text:level="1">
        <style:list-level-properties text:min-label-width="10mm"/>
      </text:list-level-style-bullet>
    </text:list-style>
    <text:list-style style:name="id1-3-2-4-371-1-3">
      <text:list-level-style-bullet text:bullet-char="○" text:level="1">
        <style:list-level-properties text:min-label-width="10mm"/>
      </text:list-level-style-bullet>
    </text:list-style>
    <text:list-style style:name="id1-3-2-4-371-1-3-1">
      <text:list-level-style-bullet text:bullet-char="○" text:level="1">
        <style:list-level-properties text:min-label-width="10mm"/>
      </text:list-level-style-bullet>
    </text:list-style>
    <text:list-style style:name="id1-3-2-4-371-1-3-2">
      <text:list-level-style-bullet text:bullet-char="○" text:level="1">
        <style:list-level-properties text:min-label-width="10mm"/>
      </text:list-level-style-bullet>
    </text:list-style>
    <text:list-style style:name="id1-3-2-4-371-1-3-3">
      <text:list-level-style-bullet text:bullet-char="○" text:level="1">
        <style:list-level-properties text:min-label-width="10mm"/>
      </text:list-level-style-bullet>
    </text:list-style>
    <text:list-style style:name="id1-3-2-4-373">
      <text:list-level-style-bullet style:num-suffix="" text:bullet-char="​" text:level="1">
        <style:list-level-properties text:min-label-width="10mm"/>
      </text:list-level-style-bullet>
    </text:list-style>
    <text:list-style style:name="id1-3-2-4-373-1">
      <text:list-level-style-bullet style:num-suffix="" text:bullet-char="​" text:level="1">
        <style:list-level-properties text:min-label-width="10mm"/>
      </text:list-level-style-bullet>
    </text:list-style>
    <text:list-style style:name="id1-3-2-4-373-1-3">
      <text:list-level-style-bullet text:bullet-char="○" text:level="1">
        <style:list-level-properties text:min-label-width="10mm"/>
      </text:list-level-style-bullet>
    </text:list-style>
    <text:list-style style:name="id1-3-2-4-373-1-3-1">
      <text:list-level-style-bullet text:bullet-char="○" text:level="1">
        <style:list-level-properties text:min-label-width="10mm"/>
      </text:list-level-style-bullet>
    </text:list-style>
    <text:list-style style:name="id1-3-2-4-373-1-3-2">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4-1">
      <text:list-level-style-bullet text:bullet-char="•" text:level="1">
        <style:list-level-properties text:min-label-width="10mm"/>
      </text:list-level-style-bullet>
    </text:list-style>
    <text:list-style style:name="id1-3-2-4-378">
      <text:list-level-style-bullet style:num-suffix="" text:bullet-char="​" text:level="1">
        <style:list-level-properties text:min-label-width="10mm"/>
      </text:list-level-style-bullet>
    </text:list-style>
    <text:list-style style:name="id1-3-2-4-378-1">
      <text:list-level-style-bullet style:num-suffix="" text:bullet-char="​" text:level="1">
        <style:list-level-properties text:min-label-width="10mm"/>
      </text:list-level-style-bullet>
    </text:list-style>
    <text:list-style style:name="id1-3-2-4-378-1-3">
      <text:list-level-style-bullet text:bullet-char="○" text:level="1">
        <style:list-level-properties text:min-label-width="10mm"/>
      </text:list-level-style-bullet>
    </text:list-style>
    <text:list-style style:name="id1-3-2-4-378-1-3-1">
      <text:list-level-style-bullet text:bullet-char="○" text:level="1">
        <style:list-level-properties text:min-label-width="10mm"/>
      </text:list-level-style-bullet>
    </text:list-style>
    <text:list-style style:name="id1-3-2-4-379">
      <text:list-level-style-bullet text:bullet-char="•" text:level="1">
        <style:list-level-properties text:min-label-width="10mm"/>
      </text:list-level-style-bullet>
    </text:list-style>
    <text:list-style style:name="id1-3-2-4-379-1">
      <text:list-level-style-bullet text:bullet-char="•" text:level="1">
        <style:list-level-properties text:min-label-width="10mm"/>
      </text:list-level-style-bullet>
    </text:list-style>
    <text:list-style style:name="id1-3-2-4-381">
      <text:list-level-style-bullet style:num-suffix="" text:bullet-char="​" text:level="1">
        <style:list-level-properties text:min-label-width="10mm"/>
      </text:list-level-style-bullet>
    </text:list-style>
    <text:list-style style:name="id1-3-2-4-381-1">
      <text:list-level-style-bullet style:num-suffix="" text:bullet-char="​" text:level="1">
        <style:list-level-properties text:min-label-width="10mm"/>
      </text:list-level-style-bullet>
    </text:list-style>
    <text:list-style style:name="id1-3-2-4-381-1-3">
      <text:list-level-style-bullet text:bullet-char="○" text:level="1">
        <style:list-level-properties text:min-label-width="10mm"/>
      </text:list-level-style-bullet>
    </text:list-style>
    <text:list-style style:name="id1-3-2-4-381-1-3-1">
      <text:list-level-style-bullet text:bullet-char="○" text:level="1">
        <style:list-level-properties text:min-label-width="10mm"/>
      </text:list-level-style-bullet>
    </text:list-style>
    <text:list-style style:name="id1-3-2-4-381-1-3-2">
      <text:list-level-style-bullet text:bullet-char="○" text:level="1">
        <style:list-level-properties text:min-label-width="10mm"/>
      </text:list-level-style-bullet>
    </text:list-style>
    <text:list-style style:name="id1-3-2-4-381-1-3-3">
      <text:list-level-style-bullet text:bullet-char="○" text:level="1">
        <style:list-level-properties text:min-label-width="10mm"/>
      </text:list-level-style-bullet>
    </text:list-style>
    <text:list-style style:name="id1-3-2-4-381-1-3-4">
      <text:list-level-style-bullet text:bullet-char="○" text:level="1">
        <style:list-level-properties text:min-label-width="10mm"/>
      </text:list-level-style-bullet>
    </text:list-style>
    <text:list-style style:name="id1-3-2-4-381-1-3-5">
      <text:list-level-style-bullet text:bullet-char="○" text:level="1">
        <style:list-level-properties text:min-label-width="10mm"/>
      </text:list-level-style-bullet>
    </text:list-style>
    <text:list-style style:name="id1-3-2-4-381-1-3-6">
      <text:list-level-style-bullet text:bullet-char="○" text:level="1">
        <style:list-level-properties text:min-label-width="10mm"/>
      </text:list-level-style-bullet>
    </text:list-style>
    <text:list-style style:name="id1-3-2-4-381-1-3-7">
      <text:list-level-style-bullet text:bullet-char="○" text:level="1">
        <style:list-level-properties text:min-label-width="10mm"/>
      </text:list-level-style-bullet>
    </text:list-style>
    <text:list-style style:name="id1-3-2-4-381-1-3-8">
      <text:list-level-style-bullet text:bullet-char="○" text:level="1">
        <style:list-level-properties text:min-label-width="10mm"/>
      </text:list-level-style-bullet>
    </text:list-style>
    <text:list-style style:name="id1-3-2-4-383">
      <text:list-level-style-bullet style:num-suffix="" text:bullet-char="​" text:level="1">
        <style:list-level-properties text:min-label-width="10mm"/>
      </text:list-level-style-bullet>
    </text:list-style>
    <text:list-style style:name="id1-3-2-4-383-1">
      <text:list-level-style-bullet style:num-suffix="" text:bullet-char="​" text:level="1">
        <style:list-level-properties text:min-label-width="10mm"/>
      </text:list-level-style-bullet>
    </text:list-style>
    <text:list-style style:name="id1-3-2-4-383-1-3">
      <text:list-level-style-bullet text:bullet-char="○" text:level="1">
        <style:list-level-properties text:min-label-width="10mm"/>
      </text:list-level-style-bullet>
    </text:list-style>
    <text:list-style style:name="id1-3-2-4-383-1-3-1">
      <text:list-level-style-bullet text:bullet-char="○" text:level="1">
        <style:list-level-properties text:min-label-width="10mm"/>
      </text:list-level-style-bullet>
    </text:list-style>
  </office:automatic-styles>
  <office:body>
    <office:text>
      <text:p text:style-name="new_page_staatscourant"/>
      <text:p text:style-name="single-kop-titel">Subsidieregeling financieringsarrangement Rotterdams Restauratiefonds</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25 maart 2025;</text:p>
            <text:p text:style-name="al"/>
            <text:p text:style-name="al">gelet op artikel 3, derde lid en de artikelen 4, 5, 8 en 12a van de Subsidieverordening Rotterdam 2014;</text:p>
            <text:p text:style-name="al">overwegende dat het wenselijk is een financieringsarrangement vast te stellen dat bijdraagt aan de instandhouding van Rotterdamse monument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gebruiksoppervlak: de vloeroppervlakte van een ruimte of van een groep van ruimten, gemeten op vloerniveau, tussen de opgaande scheidingsconstructies, die de desbetreffende ruimte of groep van ruimten omhullen;</text:p>
              </text:list-item>
              <text:list-item text:style-override="id1-3-2-2-1-3-2">
                <text:number>-</text:number>
                <text:p text:style-name="al">lening: laagrentende hypothecaire lening;</text:p>
              </text:list-item>
              <text:list-item text:style-override="id1-3-2-2-1-3-3">
                <text:number>-</text:number>
                <text:p text:style-name="al">monument: monument of archeologisch monument, dat is ingeschreven in het gemeentelijk erfgoedregister krachtens de Erfgoedverordening Rotterdam 2020;</text:p>
              </text:list-item>
              <text:list-item text:style-override="id1-3-2-2-1-3-4">
                <text:number>-</text:number>
                <text:p text:style-name="al">Nationaal Restauratiefonds: de Stichting Nationaal Restauratiefonds;</text:p>
              </text:list-item>
              <text:list-item text:style-override="id1-3-2-2-1-3-5">
                <text:number>-</text:number>
                <text:p text:style-name="al">restauratie: het aanbrengen van voorzieningen, treffen van maatregelen en verrichten van werkzaamheden voor de instandhouding van de cultuurhistorische waarden van een monument;</text:p>
              </text:list-item>
              <text:list-item text:style-override="id1-3-2-2-1-3-6">
                <text:number>-</text:number>
                <text:p text:style-name="al">Rotterdams Restauratiefonds: fonds van de gemeente Rotterdam in beheer bij het Nationaal Restauratiefonds, ten laste waarvan door het Nationaal Restauratiefonds leningen worden verstrekt voor het treffen van voorzieningen aan monumenten;</text:p>
              </text:list-item>
              <text:list-item text:style-override="id1-3-2-2-1-3-7">
                <text:number>-</text:number>
                <text:p text:style-name="al">voorziening: tastbare bouwkundige of installatietechnische aanpassing.</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regeling is uitsluitend van toepassing op de verstrekking van subsidie in de vorm van een lening door het college voor de in artikel 3 bedoelde activiteiten.</text:p>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Subsidie in de vorm van een lening wordt uitsluitend verstrekt voor restauratie van een monument, indien dit naar het oordeel van het college noodzakelijk is voor de instandhouding van de cultuurhistorische waarden.</text:p>
              </text:list-item>
              <text:list-item text:style-override="id1-3-2-2-3-3">
                <text:number>2.</text:number>
                <text:p text:style-name="al">De werkzaamheden en voorzieningen ten behoeve van de restauratie zijn sober, doelmatig, technisch noodzakelijk en gericht op maximaal behoud van de aanwezige monumentale waarden.</text:p>
              </text:list-item>
              <text:list-item text:style-override="id1-3-2-2-3-4">
                <text:number>3.</text:number>
                <text:p text:style-name="al">Sober en doelmatig houdt in dat de werkzaamheden gericht moeten zijn op maximaal behoud van monumentale waarden, dat ze op een vakkundige wijze worden uitgevoerd en dat met de werkzaamheden verval en vervolgschade worden voorkomen.</text:p>
              </text:list-item>
              <text:list-item text:style-override="id1-3-2-2-3-5">
                <text:number>4.</text:number>
                <text:p text:style-name="al">Indien tijdens de restauratie tevens isolatiemaatregelen getroffen kunnen worden, is het toegestaan een deel van de subsidie in de vorm van een lening hiervoor aan te wenden.</text:p>
              </text:list-item>
            </text:list>
          </text:section>
          <text:section text:name="artikel_id1-3-2-2-4" text:style-name="artikel">
            <text:p text:style-name="artikel_kop_titel"><text:span text:style-name="artikel_kop_label">Artikel</text:span> <text:span text:style-name="artikel_kop_nr">4</text:span> Doelgroep</text:p>
            <text:p text:style-name="al">Een subsidie in de vorm van een lening wordt uitsluitend verstrekt aan:</text:p>
            <text:list text:style-name="id1-3-2-2-4-3">
              <text:list-item text:style-override="id1-3-2-2-4-3-1">
                <text:number>a.</text:number>
                <text:p text:style-name="al">een eigenaar;</text:p>
              </text:list-item>
              <text:list-item text:style-override="id1-3-2-2-4-3-2">
                <text:number>b.</text:number>
                <text:p text:style-name="al">een natuurlijk persoon of rechtspersoon die recht van erfpacht of recht van opstal heeft op het monument;</text:p>
              </text:list-item>
              <text:list-item text:style-override="id1-3-2-2-4-3-3">
                <text:number>c.</text:number>
                <text:p text:style-name="al">de vereniging van eigenaren, indien het monument is gesplitst in appartementsrechten.</text:p>
              </text:list-item>
            </text:list>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Voor subsidie in de vorm van een lening komen in aanmerking de kosten die naar het oordeel van het college noodzakelijk zijn voor het uitvoeren van de in artikel 3 bedoelde activiteiten. </text:p>
              </text:list-item>
              <text:list-item text:style-override="id1-3-2-2-5-3">
                <text:number>2.</text:number>
                <text:p text:style-name="al">De kosten van de werkzaamheden en voorzieningen waarvan in de bijlage is vermeld dat het subsidiabele kosten zijn, komen in ieder geval voor subsidie in de vorm van een lening in aanmerking.</text:p>
              </text:list-item>
              <text:list-item text:style-override="id1-3-2-2-5-4">
                <text:number>3.</text:number>
                <text:p text:style-name="al">Niet voor subsidie in de vorm van een lening komen in aanmerking de kosten van werkzaamheden en voorzieningen waarvan in de bijlage is vermeld dat deze niet subsidiabel zijn.</text:p>
              </text:list-item>
              <text:list-item text:style-override="id1-3-2-2-5-5">
                <text:number>4.</text:number>
                <text:p text:style-name="al">Als de subsidiabele kosten minder bedragen dan € 10.000 komen de kosten niet in aanmerking voor een subsidie in de vorm van een lening.</text:p>
              </text:list-item>
            </text:list>
          </text:section>
          <text:section text:name="artikel_id1-3-2-2-6" text:style-name="artikel">
            <text:p text:style-name="artikel_kop_titel"><text:span text:style-name="artikel_kop_label">Artikel</text:span> <text:span text:style-name="artikel_kop_nr">6</text:span> Hoogte van de subsidie in de vorm van een lening</text:p>
            <text:list text:style-name="id1-3-2-2-6-2">
              <text:list-item text:style-override="id1-3-2-2-6-2">
                <text:number>1.</text:number>
                <text:p text:style-name="al">De subsidie in de vorm van een lening bedraagt ten hoogste 100% van de subsidiabele kosten na aftrek van bijdragen van derden, maar niet meer dan:</text:p>
                <text:list text:style-name="id1-3-2-2-6-2-3">
                  <text:list-item text:style-override="id1-3-2-2-6-2-3-1">
                    <text:number>a.</text:number>
                    <text:p text:style-name="al">€ 100.000 indien het monument 100 m² of minder gebruiksoppervlak heeft;</text:p>
                  </text:list-item>
                  <text:list-item text:style-override="id1-3-2-2-6-2-3-2">
                    <text:number>b.</text:number>
                    <text:p text:style-name="al">€ 200.000 indien het monument meer dan 100 m² en 250 m² of minder gebruiksoppervlak heeft;</text:p>
                  </text:list-item>
                  <text:list-item text:style-override="id1-3-2-2-6-2-3-3">
                    <text:number>c.</text:number>
                    <text:p text:style-name="al">€ 300.000 indien het monument meer dan 250 m² en 500 m² of minder gebruiksoppervlak heeft;</text:p>
                  </text:list-item>
                  <text:list-item text:style-override="id1-3-2-2-6-2-3-4">
                    <text:number>d.</text:number>
                    <text:p text:style-name="al">€ 400.000 indien het monument meer dan 500 m² gebruiksoppervlak heeft. </text:p>
                  </text:list-item>
                </text:list>
              </text:list-item>
              <text:list-item text:style-override="id1-3-2-2-6-3">
                <text:number>2.</text:number>
                <text:p text:style-name="al">De subsidie voor het toepassen van isolatiemaatregelen bedraagt ten hoogste 25% van de totale subsidie in de vorm van een lening. </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Het subsidieplafond voor 2025 bedraagt € 2.600.000.</text:p>
              </text:list-item>
              <text:list-item text:style-override="id1-3-2-2-7-3">
                <text:number>2.</text:number>
                <text:p text:style-name="al">Het subsidieplafond voor volgende jaren wordt jaarlijks door het college bij separaat besluit vastgesteld.</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in de vorm van een lening vindt plaats op volgorde van ontvangst van volledige aanvragen, totdat het vastgestelde subsidieplafond is bereikt.</text:p>
              </text:list-item>
              <text:list-item text:style-override="id1-3-2-2-8-3">
                <text:number>2.</text:number>
                <text:p text:style-name="al">Als de aanvrager krachtens artikel 4:5 van de Algemene wet bestuursrecht de gelegenheid heeft gehad de aanvraag aan te vullen, geldt als datum van ontvangst van de aanvraag de datum waarop de aanvraag is aangevuld.</text:p>
              </text:list-item>
              <text:list-item text:style-override="id1-3-2-2-8-4">
                <text:number>3.</text:number>
                <text:p text:style-name="al">Als de volgorde van ontvangst niet kan worden bepaald, wordt de volgorde bepaald door loting.</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Een aanvraag wordt ingediend via <text:a xlink:href="http://www.rotterdam.nl/subsidies" xlink:type="simple"><text:span text:style-name="nadrukondlijn">www.rotterdam.nl/subsidies</text:span></text:a> door middel van het daarvoor ter beschikking gestelde digitale aanvraagformulier.</text:p>
              </text:list-item>
              <text:list-item text:style-override="id1-3-2-2-9-3">
                <text:number>2.</text:number>
                <text:p text:style-name="al">Bij de aanvraag wordt een begroting, gevoegd, met daarin in ieder geval opgenomen de financiële middelen die door derden worden bijgedragen. In de begroting wordt onderscheid gemaakt in:</text:p>
                <text:list text:style-name="id1-3-2-2-9-3-3">
                  <text:list-item text:style-override="id1-3-2-2-9-3-3-1">
                    <text:number>a.</text:number>
                    <text:p text:style-name="al">de kosten voor het uitvoeren van de restauratie van het monument;</text:p>
                  </text:list-item>
                  <text:list-item text:style-override="id1-3-2-2-9-3-3-2">
                    <text:number>b.</text:number>
                    <text:p text:style-name="al">de kosten voor het uitvoeren van isolatiemaatregelen aan het monument;</text:p>
                  </text:list-item>
                </text:list>
              </text:list-item>
              <text:list-item text:style-override="id1-3-2-2-9-4">
                <text:number>3.</text:number>
                <text:p text:style-name="al">Bij de aanvraag wordt een afschrift overgelegd van de vereiste omgevingsvergunningen voor de subsidiabele activiteiten.</text:p>
              </text:list-item>
            </text:list>
          </text:section>
          <text:section text:name="artikel_id1-3-2-2-10" text:style-name="artikel">
            <text:p text:style-name="artikel_kop_titel"><text:span text:style-name="artikel_kop_label">Artikel</text:span> <text:span text:style-name="artikel_kop_nr">10</text:span> Verstrekken van de lening door het Nationaal Restauratiefonds</text:p>
            <text:list text:style-name="id1-3-2-2-10-2">
              <text:list-item text:style-override="id1-3-2-2-10-2">
                <text:number>1.</text:number>
                <text:p text:style-name="al">De subsidie in de vorm van een lening wordt verleend onder opschortende voorwaarde van de positieve uitslag van de financiële krediettoets en de integriteitstoets die worden uitgevoerd door het Nationaal Restauratiefonds.</text:p>
              </text:list-item>
              <text:list-item text:style-override="id1-3-2-2-10-3">
                <text:number>2.</text:number>
                <text:p text:style-name="al">De overeenkomst van lening wordt aangegaan met het Nationaal Restauratiefonds.</text:p>
              </text:list-item>
              <text:list-item text:style-override="id1-3-2-2-10-4">
                <text:number>3.</text:number>
                <text:p text:style-name="al">Het Nationaal Restauratiefonds kan op basis van de beoordeling van de kredietwaardigheid en de integriteit van de aanvrager bepalen dat een lagere lening wordt verstrekt dan is bepaald in de verleningsbeschikking.</text:p>
              </text:list-item>
              <text:list-item text:style-override="id1-3-2-2-10-5">
                <text:number>4.</text:number>
                <text:p text:style-name="al">De lening is niet overdraagbaar en wordt bij vervreemding van het monument volledig afgelost.</text:p>
              </text:list-item>
              <text:list-item text:style-override="id1-3-2-2-10-6">
                <text:number>5.</text:number>
                <text:p text:style-name="al">In het geval het Nationaal Restauratiefonds oordeelt dat zij geen lening kan verstrekken op grond van de kredietbeoordeling van de aanvrager, deelt het dit mee aan het college.</text:p>
              </text:list-item>
            </text:list>
          </text:section>
          <text:section text:name="artikel_id1-3-2-2-11" text:style-name="artikel">
            <text:p text:style-name="artikel_kop_titel"><text:span text:style-name="artikel_kop_label">Artikel</text:span> <text:span text:style-name="artikel_kop_nr">11</text:span> Bouwrekening</text:p>
            <text:list text:style-name="id1-3-2-2-11-2">
              <text:list-item text:style-override="id1-3-2-2-11-2">
                <text:number>1.</text:number>
                <text:p text:style-name="al">Voor de uitbetaling van facturen opent het Nationaal Restauratiefonds een bouwrekening.</text:p>
              </text:list-item>
              <text:list-item text:style-override="id1-3-2-2-11-3">
                <text:number>2.</text:number>
                <text:p text:style-name="al">Het Nationaal Restauratiefonds betaalt via de bouwrekening op basis van declaraties uit aan de subsidieontvanger.</text:p>
              </text:list-item>
              <text:list-item text:style-override="id1-3-2-2-11-4">
                <text:number>3.</text:number>
                <text:p text:style-name="al">Het saldo op de bouwrekening bedraagt maximaal het bedrag waarvoor de subsidie in de vorm van een lening is verstrekt.</text:p>
              </text:list-item>
            </text:list>
          </text:section>
          <text:section text:name="artikel_id1-3-2-2-12" text:style-name="artikel">
            <text:p text:style-name="artikel_kop_titel"><text:span text:style-name="artikel_kop_label">Artikel</text:span> <text:span text:style-name="artikel_kop_nr">12</text:span> Aanvullende weigeringsgronden</text:p>
            <text:p text:style-name="al">De subsidie in de vorm van een lening kan worden geweigerd als:</text:p>
            <text:list text:style-name="id1-3-2-2-12-3">
              <text:list-item text:style-override="id1-3-2-2-12-3-1">
                <text:number>a.</text:number>
                <text:p text:style-name="al">met het uitvoeren van werkzaamheden is begonnen voordat de subsidie is verstrekt;</text:p>
              </text:list-item>
              <text:list-item text:style-override="id1-3-2-2-12-3-2">
                <text:number>b.</text:number>
                <text:p text:style-name="al">voor de voorzieningen binnen een termijn van vijftien jaar voorafgaand aan het jaar waarop de aanvraag wordt ingediend reeds een lening ingevolge deze regeling of de Nadere regels voor aanvragen krachtens de Verordening Rotterdams Restauratiefonds 2006 (Gemeenteblad 2007, 205) is verstrekt;</text:p>
              </text:list-item>
              <text:list-item text:style-override="id1-3-2-2-12-3-3">
                <text:number>c.</text:number>
                <text:p text:style-name="al">voor de subsidiabele activiteiten een of meer omgevingsvergunningen zijn vereist en deze niet zijn verleend;</text:p>
              </text:list-item>
              <text:list-item text:style-override="id1-3-2-2-12-3-4">
                <text:number>d.</text:number>
                <text:p text:style-name="al">er op het monument, waarop de aanvraag betrekking heeft, beslag is gelegd.</text:p>
              </text:list-item>
            </text:list>
          </text:section>
          <text:section text:name="artikel_id1-3-2-2-13" text:style-name="artikel">
            <text:p text:style-name="artikel_kop_titel"><text:span text:style-name="artikel_kop_label">Artikel</text:span> <text:span text:style-name="artikel_kop_nr">13</text:span> Intrekkingsgronden</text:p>
            <text:p text:style-name="al">De subsidie in de vorm van een lening kan in ieder geval worden ingetrokken als:</text:p>
            <text:list text:style-name="id1-3-2-2-13-3">
              <text:list-item text:style-override="id1-3-2-2-13-3-1">
                <text:number>a.</text:number>
                <text:p text:style-name="al">de aanvrager in staat van faillissement verkeert;</text:p>
              </text:list-item>
              <text:list-item text:style-override="id1-3-2-2-13-3-2">
                <text:number>b.</text:number>
                <text:p text:style-name="al">de aanvrager surseance van betaling is verleend;</text:p>
              </text:list-item>
              <text:list-item text:style-override="id1-3-2-2-13-3-3">
                <text:number>c.</text:number>
                <text:p text:style-name="al">beslag is gelegd op het monument.</text:p>
              </text:list-item>
            </text:list>
          </text:section>
          <text:section text:name="artikel_id1-3-2-2-14" text:style-name="artikel">
            <text:p text:style-name="artikel_kop_titel"><text:span text:style-name="artikel_kop_label">Artikel</text:span> <text:span text:style-name="artikel_kop_nr">14</text:span> Verplichtingen aanvrager</text:p>
            <text:list text:style-name="id1-3-2-2-14-2">
              <text:list-item text:style-override="id1-3-2-2-14-2">
                <text:number>1.</text:number>
                <text:p text:style-name="al">Aan de subsidie in de vorm van een lening zijn de volgende verplichtingen verbonden:</text:p>
                <text:list text:style-name="id1-3-2-2-14-2-3">
                  <text:list-item text:style-override="id1-3-2-2-14-2-3-1">
                    <text:number>a.</text:number>
                    <text:p text:style-name="al">er wordt geen schade toegebracht aan de monumentale waarde van het monument;</text:p>
                  </text:list-item>
                  <text:list-item text:style-override="id1-3-2-2-14-2-3-2">
                    <text:number>b.</text:number>
                    <text:p text:style-name="al">de activiteiten worden uitgevoerd overeenkomstig de voorschriften en verplichtingen ingevolge de vereiste omgevingsvergunning;</text:p>
                  </text:list-item>
                  <text:list-item text:style-override="id1-3-2-2-14-2-3-3">
                    <text:number>c.</text:number>
                    <text:p text:style-name="al">de aanvang van het werk wordt tenminste twee weken voorafgaand aan de uitvoering gemeld bij het college;</text:p>
                  </text:list-item>
                  <text:list-item text:style-override="id1-3-2-2-14-2-3-4">
                    <text:number>d.</text:number>
                    <text:p text:style-name="al">met de uitvoering van de werkzaamheden is begonnen binnen 52 weken na de datum van verzending van de verleningsbeschikking;</text:p>
                  </text:list-item>
                  <text:list-item text:style-override="id1-3-2-2-14-2-3-5">
                    <text:number>e.</text:number>
                    <text:p text:style-name="al">voor de duur van de restauratie is een construction all risk-verzekering afgesloten;</text:p>
                  </text:list-item>
                  <text:list-item text:style-override="id1-3-2-2-14-2-3-6">
                    <text:number>f.</text:number>
                    <text:p text:style-name="al">binnen 130 weken na de verleningsbeschikking zijn de subsidiabele activiteiten voltooid;</text:p>
                  </text:list-item>
                  <text:list-item text:style-override="id1-3-2-2-14-2-3-7">
                    <text:number>g.</text:number>
                    <text:p text:style-name="al">binnen dertien weken na afronding van de werkzaamheden wordt een gereedmelding ingediend;</text:p>
                  </text:list-item>
                  <text:list-item text:style-override="id1-3-2-2-14-2-3-8">
                    <text:number>h.</text:number>
                    <text:p text:style-name="al">voor de gereedmelding maakt de eigenaar gebruik van het daarvoor door het college vastgestelde gereedmeldingsformulier;</text:p>
                  </text:list-item>
                  <text:list-item text:style-override="id1-3-2-2-14-2-3-9">
                    <text:number>i.</text:number>
                    <text:p text:style-name="al">aan de door het college met controle belaste personen krijgen ter controle van de werkzaamheden toegang tot het monument waarvoor de verleningsbeschikking is verleend.</text:p>
                  </text:list-item>
                </text:list>
              </text:list-item>
              <text:list-item text:style-override="id1-3-2-2-14-3">
                <text:number>2.</text:number>
                <text:p text:style-name="al">Het college kan op verzoek van de aanvrager besluiten af te wijken van de termijnen, genoemd in het eerste lid, onderdelen c, d en f.</text:p>
              </text:list-item>
            </text:list>
          </text:section>
          <text:section text:name="artikel_id1-3-2-2-15" text:style-name="artikel">
            <text:p text:style-name="artikel_kop_titel"><text:span text:style-name="artikel_kop_label">Artikel</text:span> <text:span text:style-name="artikel_kop_nr">15</text:span> Overgangsbepalingen</text:p>
            <text:p text:style-name="al">De Nadere regels voor aanvragen krachtens de Verordening Rotterdams Restauratiefonds 2006 (Gemeenteblad 2007, 205) worden ingetrokken, met dien verstande dat zij van toepassing blijven op reeds verleende subsidies en op aanvragen die voor inwerkingtreding van deze regeling zijn ingediend.</text:p>
          </text:section>
          <text:section text:name="artikel_id1-3-2-2-16" text:style-name="artikel">
            <text:p text:style-name="artikel_kop_titel"><text:span text:style-name="artikel_kop_label">Artikel</text:span> <text:span text:style-name="artikel_kop_nr">16</text:span> Inwerkingtreding</text:p>
            <text:p text:style-name="al">Deze regeling treedt in werking op 1 juni 2025.</text:p>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Subsidieregeling financieringsarrangement Rotterdams Restauratiefonds.</text:p>
          </text:section>
        </text:section>
        <text:section text:name="regeling-sluiting_id1-3-2-3" text:style-name="regeling-sluiting">
          <text:section text:name="ondertekening_id1-3-2-3-1">
            <text:p><text:span text:style-name="functie">Aldus vastgesteld in de vergadering van 25 maart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G.J.D. Wigmans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C.J. Schouten</text:span></text:p>
          </text:section>
          <text:section text:name="ondertekening_id1-3-2-3-6">
            <text:p><text:span text:style-name="functie"/></text:p>
            <text:p><text:span text:style-name="functie">Dit gemeenteblad ligt ook ter inzage bij het Concern Informatiecentrum Rotterdam (CIC): 010 - 267 2514 of bir@rotterdam.nl</text:span></text:p>
          </text:section>
        </text:section>
        <text:section text:name="bijlage_id1-3-2-4" text:style-name="bijlage">
          <text:p text:style-name="bijlage_top"/>
          <text:p text:style-name="hoofdstuk_kop"><text:span text:style-name="label">Bijlage</text:span> <text:span text:style-name="nr">als</text:span> bedoeld in artikel 5, tweede lid, van de Subsidieregeling financieringsarrangement Rotterdams Restauratiefonds</text:p>
          <text:list text:style-name="id1-3-2-4-2">
            <text:list-item text:style-override="id1-3-2-4-2-1">
              <text:number>•</text:number>
              <text:p text:style-name="al">
              <text:span text:style-name="nadrukvet">ALGEMEEN</text:span>
            </text:p>
            </text:list-item>
            <text:list-item text:style-override="id1-3-2-4-2-2">
              <text:number>•</text:number>
              <text:p text:style-name="al">
              <text:span text:style-name="nadrukvet">01 VOOR HET WERK GELDENDE VOORWAARDEN</text:span>
            </text:p>
            </text:list-item>
            <text:list-item text:style-override="id1-3-2-4-2-3">
              <text:number>•</text:number>
              <text:p text:style-name="al">
              <text:span text:style-name="nadrukvet">01.02 </text:span>ADMINISTRATIEVE BEPALINGEN</text:p>
            </text:list-item>
          </text:list>
          <text:p text:style-name="al">
          <text:span text:style-name="nadrukcur">Keuring van materialen, bouwstoffen en grond:</text:span>
        </text:p>
          <text:p text:style-name="al"/>
          <text:p text:style-name="al">Subsidiabel zijn de kosten van:</text:p>
          <text:list text:style-name="id1-3-2-4-6">
            <text:list-item text:style-override="id1-3-2-4-6-1">
              <text:number/>
              <text:p text:style-name="al"/>
              <text:list text:style-name="id1-3-2-4-6-1-3">
                <text:list-item text:style-override="id1-3-2-4-6-1-3-1">
                  <text:number>○</text:number>
                  <text:p text:style-name="al">het keuren van te verwerken materialen, bouwstoffen en grond, mits de keuring noodzakelijk is en wordt uitgevoerd door een bekwaam keuringsinstituut.</text:p>
                </text:list-item>
              </text:list>
            </text:list-item>
          </text:list>
          <text:list text:style-name="id1-3-2-4-7">
            <text:list-item text:style-override="id1-3-2-4-7-1">
              <text:number>•</text:number>
              <text:p text:style-name="al">
              <text:span text:style-name="nadrukvet">01.04 </text:span>VERREKENING WIJZIGING KOSTEN EN PRIJZEN</text:p>
            </text:list-item>
          </text:list>
          <text:p text:style-name="al">
          <text:span text:style-name="nadrukcur">Aannemerskosten:</text:span>
        </text:p>
          <text:list text:style-name="id1-3-2-4-9">
            <text:list-item text:style-override="id1-3-2-4-9-1">
              <text:number/>
              <text:p text:style-name="al"/>
              <text:list text:style-name="id1-3-2-4-9-1-3">
                <text:list-item text:style-override="id1-3-2-4-9-1-3-1">
                  <text:number>○</text:number>
                  <text:p text:style-name="al">de te verwerken materialen op grond van deze regeling,</text:p>
                </text:list-item>
                <text:list-item text:style-override="id1-3-2-4-9-1-3-2">
                  <text:number>○</text:number>
                  <text:p text:style-name="al">de loonkosten van het aannemerspersoneel</text:p>
                </text:list-item>
                <text:list-item text:style-override="id1-3-2-4-9-1-3-3">
                  <text:number>○</text:number>
                  <text:p text:style-name="al">de werkzaamheden uitgevoerd door onderaannemers,</text:p>
                </text:list-item>
                <text:list-item text:style-override="id1-3-2-4-9-1-3-4">
                  <text:number>○</text:number>
                  <text:p text:style-name="al">in geval van ingrijpende werkzaamheden, de opslagkosten voor een bouwplaats tot een maximum van 20%, stelposten en verrekenposten. Hieronder worden in elk geval begrepen: de algemene bouwplaatskosten ABK, algemene kosten AK en winst en risico W&amp;R.</text:p>
                </text:list-item>
              </text:list>
            </text:list-item>
          </text:list>
          <text:p text:style-name="al">
          <text:span text:style-name="nadrukcur">Niet</text:span> subsidiabel zijn de kosten van:</text:p>
          <text:list text:style-name="id1-3-2-4-11">
            <text:list-item text:style-override="id1-3-2-4-11-1">
              <text:number/>
              <text:p text:style-name="al"/>
              <text:list text:style-name="id1-3-2-4-11-1-3">
                <text:list-item text:style-override="id1-3-2-4-11-1-3-1">
                  <text:number>○</text:number>
                  <text:p text:style-name="al">precario en andere gemeentelijke heffingen,</text:p>
                </text:list-item>
                <text:list-item text:style-override="id1-3-2-4-11-1-3-2">
                  <text:number>○</text:number>
                  <text:p text:style-name="al">heffingen voortkomend uit verordeningen,</text:p>
                </text:list-item>
                <text:list-item text:style-override="id1-3-2-4-11-1-3-3">
                  <text:number>○</text:number>
                  <text:p text:style-name="al">renteverlies, financiering, notaris, afsluitprovisie en dergelijke.</text:p>
                </text:list-item>
              </text:list>
            </text:list-item>
          </text:list>
          <text:p text:style-name="al">
          <text:span text:style-name="nadrukcur">Zelfwerkzaamheid:</text:span>
        </text:p>
          <text:p text:style-name="al"/>
          <text:p text:style-name="al">Subsidiabel zijn de kosten van:</text:p>
          <text:list text:style-name="id1-3-2-4-15">
            <text:list-item text:style-override="id1-3-2-4-15-1">
              <text:number/>
              <text:p text:style-name="al"/>
              <text:list text:style-name="id1-3-2-4-15-1-3">
                <text:list-item text:style-override="id1-3-2-4-15-1-3-1">
                  <text:number>○</text:number>
                  <text:p text:style-name="al">de te verwerken materialen,</text:p>
                </text:list-item>
                <text:list-item text:style-override="id1-3-2-4-15-1-3-2">
                  <text:number>○</text:number>
                  <text:p text:style-name="al">de afschrijving dan wel huur van het benodigde materieel,</text:p>
                </text:list-item>
                <text:list-item text:style-override="id1-3-2-4-15-1-3-3">
                  <text:number>○</text:number>
                  <text:p text:style-name="al">de arbeidsuren van de eigenaar of zijn personeel, mits die ten behoeve van werkzaamheden aan zijn monument zijn gemaakt in het kader van een door hem gedreven onderneming en ze achteraf kunnen worden aangetoond.</text:p>
                </text:list-item>
              </text:list>
            </text:list-item>
          </text:list>
          <text:p text:style-name="al">
          <text:span text:style-name="nadrukcur">Niet</text:span> subsidiabel zijn de kosten van:</text:p>
          <text:list text:style-name="id1-3-2-4-17">
            <text:list-item text:style-override="id1-3-2-4-17-1">
              <text:number/>
              <text:p text:style-name="al"/>
              <text:list text:style-name="id1-3-2-4-17-1-3">
                <text:list-item text:style-override="id1-3-2-4-17-1-3-1">
                  <text:number>○</text:number>
                  <text:p text:style-name="al">de arbeidsuren van de eigenaar of vrijwilliger die zelf instandhoudingswerkzaamheden verricht.</text:p>
                </text:list-item>
              </text:list>
            </text:list-item>
          </text:list>
          <text:p text:style-name="al">
          <text:span text:style-name="nadrukcur">Overige kosten:</text:span>
        </text:p>
          <text:p text:style-name="al"/>
          <text:p text:style-name="al">Subsidiabel zijn de kosten van:</text:p>
          <text:list text:style-name="id1-3-2-4-21">
            <text:list-item text:style-override="id1-3-2-4-21-1">
              <text:number/>
              <text:p text:style-name="al"/>
              <text:list text:style-name="id1-3-2-4-21-1-3">
                <text:list-item text:style-override="id1-3-2-4-21-1-3-1">
                  <text:number>○</text:number>
                  <text:p text:style-name="al">specialistische werkzaamheden door derden</text:p>
                </text:list-item>
              </text:list>
            </text:list-item>
          </text:list>
          <text:p text:style-name="al">
          <text:span text:style-name="nadrukcur">Legeskosten:</text:span>
        </text:p>
          <text:p text:style-name="al"/>
          <text:p text:style-name="al">Subsidiabel zijn de kosten van:</text:p>
          <text:list text:style-name="id1-3-2-4-25">
            <text:list-item text:style-override="id1-3-2-4-25-1">
              <text:number/>
              <text:p text:style-name="al"/>
              <text:list text:style-name="id1-3-2-4-25-1-3">
                <text:list-item text:style-override="id1-3-2-4-25-1-3-1">
                  <text:number>○</text:number>
                  <text:p text:style-name="al">leges betreffende de omgevingsvergunning tot een maximum van 1,5% van de subsidiabele kosten.</text:p>
                </text:list-item>
              </text:list>
            </text:list-item>
          </text:list>
          <text:p text:style-name="al">
          <text:span text:style-name="nadrukcur">Omzetbelasting of btw:</text:span>
        </text:p>
          <text:p text:style-name="al"/>
          <text:p text:style-name="al">Subsidiabel zijn de kosten van:</text:p>
          <text:list text:style-name="id1-3-2-4-29">
            <text:list-item text:style-override="id1-3-2-4-29-1">
              <text:number/>
              <text:p text:style-name="al"/>
              <text:list text:style-name="id1-3-2-4-29-1-3">
                <text:list-item text:style-override="id1-3-2-4-29-1-3-1">
                  <text:number>○</text:number>
                  <text:p text:style-name="al">de omzetbelasting of btw tot een maximum van 21%, tenzij deze fiscaal verrekenbaar is waarbij de tussentijdse aanpassing van de btw-percentages in deze wordt beschouwd als meer- of minderwerk.</text:p>
                </text:list-item>
              </text:list>
            </text:list-item>
          </text:list>
          <text:list text:style-name="id1-3-2-4-30">
            <text:list-item text:style-override="id1-3-2-4-30-1">
              <text:number>•</text:number>
              <text:p text:style-name="al">
              <text:span text:style-name="nadrukvet">01.05 </text:span>TEKENINGEN EN BEREKENINGEN</text:p>
            </text:list-item>
          </text:list>
          <text:p text:style-name="al">
          <text:span text:style-name="nadrukcur">Aanvullende tekeningen:</text:span>
        </text:p>
          <text:p text:style-name="al"/>
          <text:p text:style-name="al">Subsidiabel zijn de kosten van:</text:p>
          <text:list text:style-name="id1-3-2-4-34">
            <text:list-item text:style-override="id1-3-2-4-34-1">
              <text:number/>
              <text:p text:style-name="al"/>
              <text:list text:style-name="id1-3-2-4-34-1-3">
                <text:list-item text:style-override="id1-3-2-4-34-1-3-1">
                  <text:number>○</text:number>
                  <text:p text:style-name="al">het vervaardigen van aanvullende detail- of uitvoerings- of werktekeningen, mits dergelijke tekeningen nodig zijn voor de beoordeling van de aanvraag dan wel voor de correcte uitvoering van het plan.</text:p>
                </text:list-item>
              </text:list>
            </text:list-item>
          </text:list>
          <text:list text:style-name="id1-3-2-4-35">
            <text:list-item text:style-override="id1-3-2-4-35-1">
              <text:number>•</text:number>
              <text:p text:style-name="al">
              <text:span text:style-name="nadrukvet">01.06 </text:span>ARBEIDSOMSTANDIGHEDEN</text:p>
            </text:list-item>
          </text:list>
          <text:p text:style-name="al">Subsidiabel zijn de kosten van:</text:p>
          <text:list text:style-name="id1-3-2-4-37">
            <text:list-item text:style-override="id1-3-2-4-37-1">
              <text:number/>
              <text:p text:style-name="al"/>
              <text:list text:style-name="id1-3-2-4-37-1-3">
                <text:list-item text:style-override="id1-3-2-4-37-1-3-1">
                  <text:number>○</text:number>
                  <text:p text:style-name="al">aanleg en onderhoud van Arbo-voorzieningen van meer permanente aard ten behoeve van veilig inspecteren en uitvoeren van werkzaamheden. Hiervoor wordt verwezen naar de paragrafen 32, 33, 70 en 84. Tijdelijke Arbo-voorzieningen op de bouwplaats vallen onder de verantwoordelijkheid van de aannemer.</text:p>
                </text:list-item>
              </text:list>
            </text:list-item>
          </text:list>
          <text:p text:style-name="al">
          <text:span text:style-name="nadrukcur">Niet</text:span> subsidiabel zijn de kosten van:</text:p>
          <text:list text:style-name="id1-3-2-4-39">
            <text:list-item text:style-override="id1-3-2-4-39-1">
              <text:number/>
              <text:p text:style-name="al"/>
              <text:list text:style-name="id1-3-2-4-39-1-3">
                <text:list-item text:style-override="id1-3-2-4-39-1-3-1">
                  <text:number>○</text:number>
                  <text:p text:style-name="al">Arbo-voorzieningen welke verband houden met het verkrijgen of behouden van een gebruiksvergunning.</text:p>
                </text:list-item>
              </text:list>
            </text:list-item>
          </text:list>
          <text:list text:style-name="id1-3-2-4-40">
            <text:list-item text:style-override="id1-3-2-4-40-1">
              <text:number>•</text:number>
              <text:p text:style-name="al">
              <text:span text:style-name="nadrukvet">05 BOUWPLAATSVOORZIENINGEN</text:span>
            </text:p>
            </text:list-item>
            <text:list-item text:style-override="id1-3-2-4-40-2">
              <text:number>•</text:number>
              <text:p text:style-name="al">
              <text:span text:style-name="nadrukvet">05.00 </text:span>ALGEMEEN</text:p>
            </text:list-item>
          </text:list>
          <text:p text:style-name="al">
          <text:span text:style-name="nadrukcur">Groot materieel:</text:span>
        </text:p>
          <text:p text:style-name="al"/>
          <text:p text:style-name="al">Subsidiabel zijn de kosten van:</text:p>
          <text:list text:style-name="id1-3-2-4-44">
            <text:list-item text:style-override="id1-3-2-4-44-1">
              <text:number/>
              <text:p text:style-name="al"/>
              <text:list text:style-name="id1-3-2-4-44-1-3">
                <text:list-item text:style-override="id1-3-2-4-44-1-3-1">
                  <text:number>○</text:number>
                  <text:p text:style-name="al">het inzetten van groot materieel</text:p>
                </text:list-item>
                <text:list-item text:style-override="id1-3-2-4-44-1-3-2">
                  <text:number>○</text:number>
                  <text:p text:style-name="al">het inzetten van paardentractie.</text:p>
                </text:list-item>
              </text:list>
            </text:list-item>
          </text:list>
          <text:list text:style-name="id1-3-2-4-45">
            <text:list-item text:style-override="id1-3-2-4-45-1">
              <text:number>•</text:number>
              <text:p text:style-name="al">
              <text:span text:style-name="nadrukvet">10 STUT- EN SLOOPWERK</text:span>
            </text:p>
            </text:list-item>
            <text:list-item text:style-override="id1-3-2-4-45-2">
              <text:number>•</text:number>
              <text:p text:style-name="al">
              <text:span text:style-name="nadrukvet">10.00 </text:span>ALGEMEEN</text:p>
            </text:list-item>
          </text:list>
          <text:p text:style-name="al">
          <text:span text:style-name="nadrukcur">Saneringen en verwijderingen:</text:span>
        </text:p>
          <text:p text:style-name="al"/>
          <text:p text:style-name="al">Subsidiabel zijn de kosten van:</text:p>
          <text:list text:style-name="id1-3-2-4-49">
            <text:list-item text:style-override="id1-3-2-4-49-1">
              <text:number/>
              <text:p text:style-name="al"/>
              <text:list text:style-name="id1-3-2-4-49-1-3">
                <text:list-item text:style-override="id1-3-2-4-49-1-3-1">
                  <text:number>○</text:number>
                  <text:p text:style-name="al">het als dan niet tijdelijk verwijderen van materialen of onderdelen, inclusief het daarvoor in te zetten materieel.</text:p>
                </text:list-item>
              </text:list>
            </text:list-item>
          </text:list>
          <text:p text:style-name="al">
          <text:span text:style-name="nadrukcur">Niet</text:span> subsidiabel zijn de kosten van:</text:p>
          <text:list text:style-name="id1-3-2-4-51">
            <text:list-item text:style-override="id1-3-2-4-51-1">
              <text:number/>
              <text:p text:style-name="al"/>
              <text:list text:style-name="id1-3-2-4-51-1-3">
                <text:list-item text:style-override="id1-3-2-4-51-1-3-1">
                  <text:number>○</text:number>
                  <text:p text:style-name="al">het maken van doorbraken en overige werkzaamheden voor zover voortvloeiend uit comfortverbetering of veranderd gebruik.</text:p>
                </text:list-item>
              </text:list>
            </text:list-item>
          </text:list>
          <text:p text:style-name="al">
          <text:span text:style-name="nadrukcur">Stut en stempelwerk:</text:span>
        </text:p>
          <text:p text:style-name="al"/>
          <text:p text:style-name="al">Subsidiabel zijn de kosten van:</text:p>
          <text:list text:style-name="id1-3-2-4-55">
            <text:list-item text:style-override="id1-3-2-4-55-1">
              <text:number/>
              <text:p text:style-name="al"/>
              <text:list text:style-name="id1-3-2-4-55-1-3">
                <text:list-item text:style-override="id1-3-2-4-55-1-3-1">
                  <text:number>○</text:number>
                  <text:p text:style-name="al">stut- en stempelwerk tijdens de werkzaamheden.</text:p>
                </text:list-item>
              </text:list>
            </text:list-item>
          </text:list>
          <text:p text:style-name="al">
          <text:span text:style-name="nadrukcur">Beschermende voorzieningen:</text:span>
        </text:p>
          <text:p text:style-name="al"/>
          <text:p text:style-name="al">Subsidiabel zijn de kosten van:</text:p>
          <text:list text:style-name="id1-3-2-4-59">
            <text:list-item text:style-override="id1-3-2-4-59-1">
              <text:number/>
              <text:p text:style-name="al"/>
              <text:list text:style-name="id1-3-2-4-59-1-3">
                <text:list-item text:style-override="id1-3-2-4-59-1-3-1">
                  <text:number>○</text:number>
                  <text:p text:style-name="al">beschermende voorzieningen voor monumentale onderdelen</text:p>
                </text:list-item>
              </text:list>
            </text:list-item>
          </text:list>
          <text:list text:style-name="id1-3-2-4-60">
            <text:list-item text:style-override="id1-3-2-4-60-1">
              <text:number>•</text:number>
              <text:p text:style-name="al">
              <text:span text:style-name="nadrukvet">12 </text:span>GRONDWERK</text:p>
            </text:list-item>
            <text:list-item text:style-override="id1-3-2-4-60-2">
              <text:number>•</text:number>
              <text:p text:style-name="al">
              <text:span text:style-name="nadrukvet">12.00 ALGEMEEN</text:span>
            </text:p>
            </text:list-item>
          </text:list>
          <text:p text:style-name="al">
          <text:span text:style-name="nadrukcur">Civiele werken, uitgezonderd groene monumenten:</text:span>
        </text:p>
          <text:p text:style-name="al"/>
          <text:p text:style-name="al">Subsidiabel zijn de kosten van:</text:p>
          <text:list text:style-name="id1-3-2-4-64">
            <text:list-item text:style-override="id1-3-2-4-64-1">
              <text:number/>
              <text:p text:style-name="al"/>
              <text:list text:style-name="id1-3-2-4-64-1-3">
                <text:list-item text:style-override="id1-3-2-4-64-1-3-1">
                  <text:number>○</text:number>
                  <text:p text:style-name="al">het schoon en op diepte houden van grachten, watergangen en vijvers (zie ook paragraaf 17),</text:p>
                </text:list-item>
                <text:list-item text:style-override="id1-3-2-4-64-1-3-2">
                  <text:number>○</text:number>
                  <text:p text:style-name="al">de instandhouding van aard- en waterwerken (zie ook paragraaf 17).</text:p>
                </text:list-item>
              </text:list>
            </text:list-item>
          </text:list>
          <text:p text:style-name="al">Voor werkzaamheden aan hierbij behorende onderdelen van bouwkundige of werktuigbouwkundige aard wordt verwezen naar de desbetreffende paragrafen.</text:p>
          <text:p text:style-name="al"/>
          <text:list text:style-name="id1-3-2-4-67">
            <text:list-item text:style-override="id1-3-2-4-67-1">
              <text:number>•</text:number>
              <text:p text:style-name="al">
              <text:span text:style-name="nadrukvet">14 BUITENRIOLERING EN DRAINAGE</text:span>
            </text:p>
            </text:list-item>
            <text:list-item text:style-override="id1-3-2-4-67-2">
              <text:number>•</text:number>
              <text:p text:style-name="al">
              <text:span text:style-name="nadrukvet">14.00 </text:span>ALGEMEEN</text:p>
            </text:list-item>
          </text:list>
          <text:p text:style-name="al">
          <text:span text:style-name="nadrukcur">Riolering en drainage;</text:span>
        </text:p>
          <text:p text:style-name="al"/>
          <text:p text:style-name="al">Subsidiabel zijn de kosten van:</text:p>
          <text:list text:style-name="id1-3-2-4-71">
            <text:list-item text:style-override="id1-3-2-4-71-1">
              <text:number/>
              <text:p text:style-name="al"/>
              <text:list text:style-name="id1-3-2-4-71-1-3">
                <text:list-item text:style-override="id1-3-2-4-71-1-3-1">
                  <text:number>○</text:number>
                  <text:p text:style-name="al">de instandhouding en zo nodig vernieuwing van de aansluitingen van de hemelwaterafvoeren op de (hoofd)riolering, tot maximaal één meter uit de gevel van het monument,</text:p>
                </text:list-item>
                <text:list-item text:style-override="id1-3-2-4-71-1-3-2">
                  <text:number>○</text:number>
                  <text:p text:style-name="al">de instandhouding en zo nodig vernieuwing van de riolering, voor zover ten behoeve van de hemelwaterafvoeren, tot maximaal één meter uit de gevel van het monument,</text:p>
                </text:list-item>
                <text:list-item text:style-override="id1-3-2-4-71-1-3-3">
                  <text:number>○</text:number>
                  <text:p text:style-name="al">aanleg en onderhoud van drainage ten behoeve van een adequate waterafvoer.</text:p>
                </text:list-item>
              </text:list>
            </text:list-item>
          </text:list>
          <text:list text:style-name="id1-3-2-4-72">
            <text:list-item text:style-override="id1-3-2-4-72-1">
              <text:number>•</text:number>
              <text:p text:style-name="al">
              <text:span text:style-name="nadrukvet">15 TERREINVERHARDINGEN</text:span>
            </text:p>
            </text:list-item>
            <text:list-item text:style-override="id1-3-2-4-72-2">
              <text:number>•</text:number>
              <text:p text:style-name="al">
              <text:span text:style-name="nadrukvet">15.00 </text:span>ALGEMEEN</text:p>
            </text:list-item>
          </text:list>
          <text:p text:style-name="al">
          <text:span text:style-name="nadrukcur">Bestrating:</text:span>
        </text:p>
          <text:p text:style-name="al"/>
          <text:p text:style-name="al">Subsidiabel zijn de kosten van:</text:p>
          <text:list text:style-name="id1-3-2-4-76">
            <text:list-item text:style-override="id1-3-2-4-76-1">
              <text:number/>
              <text:p text:style-name="al"/>
              <text:list text:style-name="id1-3-2-4-76-1-3">
                <text:list-item text:style-override="id1-3-2-4-76-1-3-1">
                  <text:number>○</text:number>
                  <text:p text:style-name="al">de instandhouding van bestrating, en het periodiek voorzien van een nieuwe top- of verhardingslaag</text:p>
                </text:list-item>
                <text:list-item text:style-override="id1-3-2-4-76-1-3-2">
                  <text:number>○</text:number>
                  <text:p text:style-name="al">het herstel van de bestrating na werkzaamheden aan hemelwaterafvoeren, riolering en drainage als genoemd in paragraaf 14.</text:p>
                </text:list-item>
              </text:list>
            </text:list-item>
          </text:list>
          <text:list text:style-name="id1-3-2-4-77">
            <text:list-item text:style-override="id1-3-2-4-77-1">
              <text:number>•</text:number>
              <text:p text:style-name="al">
              <text:span text:style-name="nadrukvet">17 TERREININRICHTING </text:span>
            </text:p>
            </text:list-item>
            <text:list-item text:style-override="id1-3-2-4-77-2">
              <text:number>•</text:number>
              <text:p text:style-name="al">
              <text:span text:style-name="nadrukvet">17.00 </text:span>ALGEMEEN</text:p>
            </text:list-item>
          </text:list>
          <text:p text:style-name="al">Deze paragraaf betreft diverse bouwkundige en weg- en waterbouwkundige elementen. Deze kunnen zelfstandig beschermd zijn.</text:p>
          <text:p text:style-name="al"/>
          <text:p text:style-name="al">
          <text:span text:style-name="nadrukcur">Bouwkundige elementen (geen gebouw zijnde):</text:span>
        </text:p>
          <text:p text:style-name="al"/>
          <text:p text:style-name="al">Subsidiabel zijn de kosten van:</text:p>
          <text:list text:style-name="id1-3-2-4-83">
            <text:list-item text:style-override="id1-3-2-4-83-1">
              <text:number/>
              <text:p text:style-name="al"/>
              <text:list text:style-name="id1-3-2-4-83-1-3">
                <text:list-item text:style-override="id1-3-2-4-83-1-3-1">
                  <text:number>○</text:number>
                  <text:p text:style-name="al">de instandhouding van bouwkundige elementen</text:p>
                </text:list-item>
                <text:list-item text:style-override="id1-3-2-4-83-1-3-2">
                  <text:number>○</text:number>
                  <text:p text:style-name="al">vervanging van dergelijke bouwkundige elementen indien herstel niet meer mogelijk is.</text:p>
                </text:list-item>
              </text:list>
            </text:list-item>
          </text:list>
          <text:p text:style-name="al">Voor omvangrijke metsel-, smeed- en timmerwerkzaamheden aan bouwkundige elementen wordt verwezen naar de paragrafen 22, 43 en 45.</text:p>
          <text:p text:style-name="al"/>
          <text:p text:style-name="al">
          <text:span text:style-name="nadrukcur">Bruggen:</text:span>
        </text:p>
          <text:p text:style-name="al"/>
          <text:p text:style-name="al">Subsidiabel zijn de kosten van:</text:p>
          <text:list text:style-name="id1-3-2-4-89">
            <text:list-item text:style-override="id1-3-2-4-89-1">
              <text:number/>
              <text:p text:style-name="al"/>
              <text:list text:style-name="id1-3-2-4-89-1-3">
                <text:list-item text:style-override="id1-3-2-4-89-1-3-1">
                  <text:number>○</text:number>
                  <text:p text:style-name="al">de instandhouding van bruggen die deel uitmaken van de aanleg</text:p>
                </text:list-item>
                <text:list-item text:style-override="id1-3-2-4-89-1-3-2">
                  <text:number>○</text:number>
                  <text:p text:style-name="al">vervanging van bestaande bruggen indien herstel niet meer mogelijk is,</text:p>
                </text:list-item>
                <text:list-item text:style-override="id1-3-2-4-89-1-3-3">
                  <text:number>○</text:number>
                  <text:p text:style-name="al">het aanbrengen van een eenvoudige houten loopbrug, indien de verbinding van belang is voor de aanleg en de voorganger geheel verdwenen is.</text:p>
                </text:list-item>
              </text:list>
            </text:list-item>
          </text:list>
          <text:p text:style-name="al">
          <text:span text:style-name="nadrukcur">Civiele werken:</text:span>
        </text:p>
          <text:p text:style-name="al"/>
          <text:p text:style-name="al">Subsidiabel zijn de kosten van:</text:p>
          <text:list text:style-name="id1-3-2-4-93">
            <text:list-item text:style-override="id1-3-2-4-93-1">
              <text:number/>
              <text:p text:style-name="al"/>
              <text:list text:style-name="id1-3-2-4-93-1-3">
                <text:list-item text:style-override="id1-3-2-4-93-1-3-1">
                  <text:number>○</text:number>
                  <text:p text:style-name="al">de instandhouding van aardwerken</text:p>
                </text:list-item>
                <text:list-item text:style-override="id1-3-2-4-93-1-3-2">
                  <text:number>○</text:number>
                  <text:p text:style-name="al">de instandhouding van molenbergen, molenerven en molenwerven voor zo ver gelegen binnen een cirkel met het hart van de molen als middelpunt en een middellijn die gelijk is aan die van het wieken-kruis dan wel tot maximaal zes meter uit de buitengevel van de watergedreven molen,</text:p>
                </text:list-item>
                <text:list-item text:style-override="id1-3-2-4-93-1-3-3">
                  <text:number>○</text:number>
                  <text:p text:style-name="al">het opvullen van gaten, ontgravingen en rijsporen.</text:p>
                </text:list-item>
              </text:list>
            </text:list-item>
          </text:list>
          <text:p text:style-name="al">Voor werkzaamheden aan hierbij behorende onderdelen van bouwkundige of werktuigbouwkundige aard wordt verwezen naar de paragrafen 21, 22, 24, 25, 43 en 90.</text:p>
          <text:p text:style-name="al"/>
          <text:p text:style-name="al">
          <text:span text:style-name="nadrukcur">Waterpartijen en waterlopen inclusief bijbehorende stuwen en duikers, waterpeilen en waterkwaliteit:</text:span>
        </text:p>
          <text:p text:style-name="al"/>
          <text:p text:style-name="al">Subsidiabel zijn de kosten van:</text:p>
          <text:list text:style-name="id1-3-2-4-99">
            <text:list-item text:style-override="id1-3-2-4-99-1">
              <text:number/>
              <text:p text:style-name="al"/>
              <text:list text:style-name="id1-3-2-4-99-1-3">
                <text:list-item text:style-override="id1-3-2-4-99-1-3-1">
                  <text:number>○</text:number>
                  <text:p text:style-name="al">de instandhouding van waterlopen van poldermolens en watergedreven molens met de vanouds daarbij behorende elementen en onderdelen binnen een cirkel met het hart van de molen als middelpunt en een middellijn die gelijk is aan die van het wiekenkruis dan wel tot maximaal zes meter uit de buitengevel van de watergedreven molen,</text:p>
                </text:list-item>
                <text:list-item text:style-override="id1-3-2-4-99-1-3-2">
                  <text:number>○</text:number>
                  <text:p text:style-name="al">de instandhouding van duikers en stuwen.</text:p>
                </text:list-item>
              </text:list>
            </text:list-item>
          </text:list>
          <text:list text:style-name="id1-3-2-4-100">
            <text:list-item text:style-override="id1-3-2-4-100-1">
              <text:number>•</text:number>
              <text:p text:style-name="al">
              <text:span text:style-name="nadrukvet">20 FUNDERINGSPALEN EN DAMWANDEN</text:span>
            </text:p>
            </text:list-item>
            <text:list-item text:style-override="id1-3-2-4-100-2">
              <text:number>•</text:number>
              <text:p text:style-name="al">
              <text:span text:style-name="nadrukvet">20.00 </text:span>ALGEMEEN</text:p>
            </text:list-item>
          </text:list>
          <text:p text:style-name="al">Subsidiabel zijn de kosten van:</text:p>
          <text:list text:style-name="id1-3-2-4-102">
            <text:list-item text:style-override="id1-3-2-4-102-1">
              <text:number/>
              <text:p text:style-name="al"/>
              <text:list text:style-name="id1-3-2-4-102-1-3">
                <text:list-item text:style-override="id1-3-2-4-102-1-3-1">
                  <text:number>○</text:number>
                  <text:p text:style-name="al">de instandhouding van funderingspalen of damwanden (hout, beton of staal),</text:p>
                </text:list-item>
                <text:list-item text:style-override="id1-3-2-4-102-1-3-2">
                  <text:number>○</text:number>
                  <text:p text:style-name="al">de vervanging dan wel het aanbrengen van funderingspalen of damwanden (hout, beton of staal).</text:p>
                </text:list-item>
              </text:list>
            </text:list-item>
          </text:list>
          <text:list text:style-name="id1-3-2-4-103">
            <text:list-item text:style-override="id1-3-2-4-103-1">
              <text:number>•</text:number>
              <text:p text:style-name="al">
              <text:span text:style-name="nadrukvet">21 BETONWERK</text:span>
            </text:p>
            </text:list-item>
            <text:list-item text:style-override="id1-3-2-4-103-2">
              <text:number>•</text:number>
              <text:p text:style-name="al">
              <text:span text:style-name="nadrukvet">21.00 </text:span>ALGEMEEN</text:p>
            </text:list-item>
          </text:list>
          <text:p text:style-name="al">
          <text:span text:style-name="nadrukcur">Betonconstructies:</text:span>
        </text:p>
          <text:p text:style-name="al"/>
          <text:p text:style-name="al">Subsidiabel zijn de kosten van:</text:p>
          <text:list text:style-name="id1-3-2-4-107">
            <text:list-item text:style-override="id1-3-2-4-107-1">
              <text:number/>
              <text:p text:style-name="al"/>
              <text:list text:style-name="id1-3-2-4-107-1-3">
                <text:list-item text:style-override="id1-3-2-4-107-1-3-1">
                  <text:number>○</text:number>
                  <text:p text:style-name="al">de instandhouding van betonconstructies</text:p>
                </text:list-item>
                <text:list-item text:style-override="id1-3-2-4-107-1-3-2">
                  <text:number>○</text:number>
                  <text:p text:style-name="al">de instandhouding van betonnen onderdelen </text:p>
                </text:list-item>
                <text:list-item text:style-override="id1-3-2-4-107-1-3-3">
                  <text:number>○</text:number>
                  <text:p text:style-name="al">de instandhouding van civiele en militaire werken</text:p>
                </text:list-item>
              </text:list>
            </text:list-item>
          </text:list>
          <text:p text:style-name="al">
          <text:span text:style-name="nadrukcur">Funderingen:</text:span>
        </text:p>
          <text:p text:style-name="al"/>
          <text:p text:style-name="al">Subsidiabel zijn de kosten van:</text:p>
          <text:list text:style-name="id1-3-2-4-111">
            <text:list-item text:style-override="id1-3-2-4-111-1">
              <text:number/>
              <text:p text:style-name="al"/>
              <text:list text:style-name="id1-3-2-4-111-1-3">
                <text:list-item text:style-override="id1-3-2-4-111-1-3-1">
                  <text:number>○</text:number>
                  <text:p text:style-name="al">herstel van betonnen funderingsconstructies,</text:p>
                </text:list-item>
                <text:list-item text:style-override="id1-3-2-4-111-1-3-2">
                  <text:number>○</text:number>
                  <text:p text:style-name="al">de vervanging van betonnen funderingsconstructies indien herstel niet meer mogelijk is.</text:p>
                </text:list-item>
              </text:list>
            </text:list-item>
          </text:list>
          <text:p text:style-name="al">
          <text:span text:style-name="nadrukcur">Behandelingen en voorzieningen:</text:span>
        </text:p>
          <text:p text:style-name="al"/>
          <text:p text:style-name="al">Subsidiabel zijn de kosten van:</text:p>
          <text:list text:style-name="id1-3-2-4-115">
            <text:list-item text:style-override="id1-3-2-4-115-1">
              <text:number/>
              <text:p text:style-name="al"/>
              <text:list text:style-name="id1-3-2-4-115-1-3">
                <text:list-item text:style-override="id1-3-2-4-115-1-3-1">
                  <text:number>○</text:number>
                  <text:p text:style-name="al">het behandelen van betonwerk tegen gevolgschade door roestende wapening,</text:p>
                </text:list-item>
                <text:list-item text:style-override="id1-3-2-4-115-1-3-2">
                  <text:number>○</text:number>
                  <text:p text:style-name="al">het behandelen van betonnen onderdelen of constructies, indien overlast van vocht of water niet door drainage alleen kan worden weggenomen,</text:p>
                </text:list-item>
              </text:list>
            </text:list-item>
          </text:list>
          <text:list text:style-name="id1-3-2-4-116">
            <text:list-item text:style-override="id1-3-2-4-116-1">
              <text:number>•</text:number>
              <text:p text:style-name="al">
              <text:span text:style-name="nadrukvet">22 METSELWERK</text:span>
            </text:p>
            </text:list-item>
            <text:list-item text:style-override="id1-3-2-4-116-2">
              <text:number>•</text:number>
              <text:p text:style-name="al">
              <text:span text:style-name="nadrukvet">22.00 </text:span>ALGEMEEN</text:p>
            </text:list-item>
          </text:list>
          <text:p text:style-name="al">
          <text:span text:style-name="nadrukcur">Metselwerk:</text:span>
        </text:p>
          <text:p text:style-name="al"/>
          <text:p text:style-name="al">Subsidiabel zijn de kosten van:</text:p>
          <text:list text:style-name="id1-3-2-4-120">
            <text:list-item text:style-override="id1-3-2-4-120-1">
              <text:number/>
              <text:p text:style-name="al"/>
              <text:list text:style-name="id1-3-2-4-120-1-3">
                <text:list-item text:style-override="id1-3-2-4-120-1-3-1">
                  <text:number>○</text:number>
                  <text:p text:style-name="al">de instandhouding van al dan niet dragend metselwerk</text:p>
                </text:list-item>
                <text:list-item text:style-override="id1-3-2-4-120-1-3-2">
                  <text:number>○</text:number>
                  <text:p text:style-name="al">het herstel van scheuren en het vervangen van kapotte stenen.</text:p>
                </text:list-item>
              </text:list>
            </text:list-item>
          </text:list>
          <text:p text:style-name="al">
          <text:span text:style-name="nadrukcur">Voegwerk:</text:span>
        </text:p>
          <text:p text:style-name="al"/>
          <text:p text:style-name="al">Subsidiabel zijn de kosten van:</text:p>
          <text:list text:style-name="id1-3-2-4-124">
            <text:list-item text:style-override="id1-3-2-4-124-1">
              <text:number/>
              <text:p text:style-name="al"/>
              <text:list text:style-name="id1-3-2-4-124-1-3">
                <text:list-item text:style-override="id1-3-2-4-124-1-3-1">
                  <text:number>○</text:number>
                  <text:p text:style-name="al">de instandhouding van het voegwerk inclusief het op bijpassende manier opnieuw aanbrengen van uitgevallen voegwerk,</text:p>
                </text:list-item>
                <text:list-item text:style-override="id1-3-2-4-124-1-3-2">
                  <text:number>○</text:number>
                  <text:p text:style-name="al">het op bijpassende manier vervangen van voegwerk, doch uitsluitend omdat de waterkerende werking van het metselwerk van de gevel niet meer voldoende is.</text:p>
                </text:list-item>
              </text:list>
            </text:list-item>
          </text:list>
          <text:p text:style-name="al">
          <text:span text:style-name="nadrukcur">Funderingen:</text:span>
        </text:p>
          <text:p text:style-name="al"/>
          <text:p text:style-name="al">Subsidiabel zijn de kosten van:</text:p>
          <text:list text:style-name="id1-3-2-4-128">
            <text:list-item text:style-override="id1-3-2-4-128-1">
              <text:number/>
              <text:p text:style-name="al"/>
              <text:list text:style-name="id1-3-2-4-128-1-3">
                <text:list-item text:style-override="id1-3-2-4-128-1-3-1">
                  <text:number>○</text:number>
                  <text:p text:style-name="al">herstel van gemetselde funderingsconstructies,</text:p>
                </text:list-item>
                <text:list-item text:style-override="id1-3-2-4-128-1-3-2">
                  <text:number>○</text:number>
                  <text:p text:style-name="al">de vervanging van gemetselde funderingsconstructies indien herstel niet meer mogelijk is.</text:p>
                </text:list-item>
              </text:list>
            </text:list-item>
          </text:list>
          <text:p text:style-name="al">
          <text:span text:style-name="nadrukcur">Afdekkingen en bekledingen:</text:span>
        </text:p>
          <text:p text:style-name="al"/>
          <text:p text:style-name="al">Subsidiabel zijn de kosten van:</text:p>
          <text:list text:style-name="id1-3-2-4-132">
            <text:list-item text:style-override="id1-3-2-4-132-1">
              <text:number/>
              <text:p text:style-name="al"/>
              <text:list text:style-name="id1-3-2-4-132-1-3">
                <text:list-item text:style-override="id1-3-2-4-132-1-3-1">
                  <text:number>○</text:number>
                  <text:p text:style-name="al">de instandhouding of het vervangen van houten, metalen of stenen afdekkingen en bekledingen van opgaand metselwerk, geveltoppen, kroonlijsten en dergelijke.</text:p>
                </text:list-item>
              </text:list>
            </text:list-item>
          </text:list>
          <text:p text:style-name="al">
          <text:span text:style-name="nadrukcur">Behandelingen en voorzieningen:</text:span>
        </text:p>
          <text:p text:style-name="al"/>
          <text:p text:style-name="al">Subsidiabel zijn de kosten van:</text:p>
          <text:list text:style-name="id1-3-2-4-136">
            <text:list-item text:style-override="id1-3-2-4-136-1">
              <text:number/>
              <text:p text:style-name="al"/>
              <text:list text:style-name="id1-3-2-4-136-1-3">
                <text:list-item text:style-override="id1-3-2-4-136-1-3-1">
                  <text:number>○</text:number>
                  <text:p text:style-name="al">het met water onder lage druk en lage temperatuur, zonder toegevoegde materialen als zand of chemicaliën reinigen van metselwerk ter verwijdering en bestrijding van mos, algen en dergelijke,</text:p>
                </text:list-item>
                <text:list-item text:style-override="id1-3-2-4-136-1-3-2">
                  <text:number>○</text:number>
                  <text:p text:style-name="al">het om bouwfysische redenen behandelen van metselwerk, indien overlast van vocht en water niet door drainage alleen kan worden weggenomen,</text:p>
                </text:list-item>
                <text:list-item text:style-override="id1-3-2-4-136-1-3-3">
                  <text:number>○</text:number>
                  <text:p text:style-name="al">het schoonmaken van de bovenkant van stenen gewelven</text:p>
                </text:list-item>
              </text:list>
            </text:list-item>
          </text:list>
          <text:p text:style-name="al">
          <text:span text:style-name="nadrukcur">Niet</text:span> subsidiabel zijn de kosten van:</text:p>
          <text:list text:style-name="id1-3-2-4-138">
            <text:list-item text:style-override="id1-3-2-4-138-1">
              <text:number/>
              <text:p text:style-name="al"/>
              <text:list text:style-name="id1-3-2-4-138-1-3">
                <text:list-item text:style-override="id1-3-2-4-138-1-3-1">
                  <text:number>○</text:number>
                  <text:p text:style-name="al">het impregneren van gevelmetselwerk.</text:p>
                </text:list-item>
              </text:list>
            </text:list-item>
          </text:list>
          <text:list text:style-name="id1-3-2-4-139">
            <text:list-item text:style-override="id1-3-2-4-139-1">
              <text:number>•</text:number>
              <text:p text:style-name="al">
              <text:span text:style-name="nadrukvet">24 RUWBOUWTIMMERWERK</text:span>
            </text:p>
            </text:list-item>
            <text:list-item text:style-override="id1-3-2-4-139-2">
              <text:number>•</text:number>
              <text:p text:style-name="al">
              <text:span text:style-name="nadrukvet">24.00 </text:span>ALGEMEEN</text:p>
            </text:list-item>
          </text:list>
          <text:p text:style-name="al">
          <text:span text:style-name="nadrukcur">Houtconstructies:</text:span>
        </text:p>
          <text:p text:style-name="al"/>
          <text:p text:style-name="al">Subsidiabel zijn de kosten van:</text:p>
          <text:list text:style-name="id1-3-2-4-143">
            <text:list-item text:style-override="id1-3-2-4-143-1">
              <text:number/>
              <text:p text:style-name="al"/>
              <text:list text:style-name="id1-3-2-4-143-1-3">
                <text:list-item text:style-override="id1-3-2-4-143-1-3-1">
                  <text:number>○</text:number>
                  <text:p text:style-name="al">de instandhouding van houten draag-, gewelf-, kap- en vakwerkconstructies,</text:p>
                </text:list-item>
                <text:list-item text:style-override="id1-3-2-4-143-1-3-2">
                  <text:number>○</text:number>
                  <text:p text:style-name="al">de instandhouding van het staande werk van molens,</text:p>
                </text:list-item>
                <text:list-item text:style-override="id1-3-2-4-143-1-3-3">
                  <text:number>○</text:number>
                  <text:p text:style-name="al">de instandhouding van het gaande werk van molens, zie hierover ook paragraaf 90,</text:p>
                </text:list-item>
                <text:list-item text:style-override="id1-3-2-4-143-1-3-4">
                  <text:number>○</text:number>
                  <text:p text:style-name="al">de instandhouding van ingebouwde en vrijstaande klokkenstoelen en klokkentorens of dakruiters met alle daarbij behorende onderdelen als onderslagbalken, vlonders en trappen, zie ook paragraaf 91,</text:p>
                </text:list-item>
                <text:list-item text:style-override="id1-3-2-4-143-1-3-5">
                  <text:number>○</text:number>
                  <text:p text:style-name="al">de instandhouding van orgelbalkons, balgstoelen en andere houten orgelconstructies, zie ook paragraaf 91,</text:p>
                </text:list-item>
                <text:list-item text:style-override="id1-3-2-4-143-1-3-6">
                  <text:number>○</text:number>
                  <text:p text:style-name="al">de instandhouding van houten elementen en onderdelen,</text:p>
                </text:list-item>
                <text:list-item text:style-override="id1-3-2-4-143-1-3-7">
                  <text:number>○</text:number>
                  <text:p text:style-name="al">het versterken of gedeeltelijk dan wel geheel vervangen van de hiervoor bedoelde houtconstructies.</text:p>
                </text:list-item>
              </text:list>
            </text:list-item>
          </text:list>
          <text:p text:style-name="al">
          <text:span text:style-name="nadrukcur">Funderingen:</text:span>
        </text:p>
          <text:p text:style-name="al"/>
          <text:p text:style-name="al">Subsidiabel zijn de kosten van:</text:p>
          <text:list text:style-name="id1-3-2-4-147">
            <text:list-item text:style-override="id1-3-2-4-147-1">
              <text:number/>
              <text:p text:style-name="al"/>
              <text:list text:style-name="id1-3-2-4-147-1-3">
                <text:list-item text:style-override="id1-3-2-4-147-1-3-1">
                  <text:number>○</text:number>
                  <text:p text:style-name="al">de instandhouding van houten funderingsconstructies,</text:p>
                </text:list-item>
                <text:list-item text:style-override="id1-3-2-4-147-1-3-2">
                  <text:number>○</text:number>
                  <text:p text:style-name="al">het gedeeltelijk of geheel vervangen van houten funderingsconstructies indien herstel niet meer mogelijk is.</text:p>
                </text:list-item>
              </text:list>
            </text:list-item>
          </text:list>
          <text:p text:style-name="al">
          <text:span text:style-name="nadrukcur">Beschietingen, bekledingen en betimmeringen:</text:span>
        </text:p>
          <text:p text:style-name="al"/>
          <text:p text:style-name="al">Subsidiabel zijn de kosten van:</text:p>
          <text:list text:style-name="id1-3-2-4-151">
            <text:list-item text:style-override="id1-3-2-4-151-1">
              <text:number/>
              <text:p text:style-name="al"/>
              <text:list text:style-name="id1-3-2-4-151-1-3">
                <text:list-item text:style-override="id1-3-2-4-151-1-3-1">
                  <text:number>○</text:number>
                  <text:p text:style-name="al">de instandhouding en het gedeeltelijk of geheel vervangen van dakbeschot, gewelfbeschot, vloerdelen en dergelijke,</text:p>
                </text:list-item>
                <text:list-item text:style-override="id1-3-2-4-151-1-3-2">
                  <text:number>○</text:number>
                  <text:p text:style-name="al">de instandhouding en het gedeeltelijk of geheel vervangen van bijbehorende betimmeringen</text:p>
                </text:list-item>
                <text:list-item text:style-override="id1-3-2-4-151-1-3-3">
                  <text:number>○</text:number>
                  <text:p text:style-name="al">de instandhouding van balgen- en uurwerkkamers, zie ook paragraaf 91.</text:p>
                </text:list-item>
              </text:list>
            </text:list-item>
          </text:list>
          <text:p text:style-name="al">
          <text:span text:style-name="nadrukcur">Behandelingen en voorzieningen:</text:span>
        </text:p>
          <text:p text:style-name="al"/>
          <text:p text:style-name="al">Subsidiabel zijn de kosten van:</text:p>
          <text:list text:style-name="id1-3-2-4-155">
            <text:list-item text:style-override="id1-3-2-4-155-1">
              <text:number/>
              <text:p text:style-name="al"/>
              <text:list text:style-name="id1-3-2-4-155-1-3">
                <text:list-item text:style-override="id1-3-2-4-155-1-3-1">
                  <text:number>○</text:number>
                  <text:p text:style-name="al">een curatieve behandeling tegen houtaantasters,</text:p>
                </text:list-item>
                <text:list-item text:style-override="id1-3-2-4-155-1-3-2">
                  <text:number>○</text:number>
                  <text:p text:style-name="al">een bescherming tegen vocht en water door middel van vochtwerende, dampremmende lagen,</text:p>
                </text:list-item>
                <text:list-item text:style-override="id1-3-2-4-155-1-3-3">
                  <text:number>○</text:number>
                  <text:p text:style-name="al">een conserverende behandeling van het gaande en staande werk van molens,</text:p>
                </text:list-item>
                <text:list-item text:style-override="id1-3-2-4-155-1-3-4">
                  <text:number>○</text:number>
                  <text:p text:style-name="al">het schoonmaken van de bovenkant van houten gewelven.</text:p>
                </text:list-item>
              </text:list>
            </text:list-item>
          </text:list>
          <text:list text:style-name="id1-3-2-4-156">
            <text:list-item text:style-override="id1-3-2-4-156-1">
              <text:number>•</text:number>
              <text:p text:style-name="al">
              <text:span text:style-name="nadrukvet">25 METAALCONSTRUCTIEWERK</text:span>
            </text:p>
            </text:list-item>
            <text:list-item text:style-override="id1-3-2-4-156-2">
              <text:number>•</text:number>
              <text:p text:style-name="al">
              <text:span text:style-name="nadrukvet">25.00 </text:span>ALGEMEEN</text:p>
            </text:list-item>
          </text:list>
          <text:p text:style-name="al">
          <text:span text:style-name="nadrukcur">Metaalconstructies:</text:span>
        </text:p>
          <text:p text:style-name="al"/>
          <text:p text:style-name="al">Subsidiabel zijn de kosten van:</text:p>
          <text:list text:style-name="id1-3-2-4-160">
            <text:list-item text:style-override="id1-3-2-4-160-1">
              <text:number/>
              <text:p text:style-name="al"/>
              <text:list text:style-name="id1-3-2-4-160-1-3">
                <text:list-item text:style-override="id1-3-2-4-160-1-3-1">
                  <text:number>○</text:number>
                  <text:p text:style-name="al">de instandhouding van gietijzeren, smeedijzeren of stalen constructies.</text:p>
                </text:list-item>
              </text:list>
            </text:list-item>
          </text:list>
          <text:p text:style-name="al">
          <text:span text:style-name="nadrukcur">Behandelingen:</text:span>
        </text:p>
          <text:p text:style-name="al"/>
          <text:p text:style-name="al">Subsidiabel zijn de kosten van:</text:p>
          <text:list text:style-name="id1-3-2-4-164">
            <text:list-item text:style-override="id1-3-2-4-164-1">
              <text:number/>
              <text:p text:style-name="al"/>
              <text:list text:style-name="id1-3-2-4-164-1-3">
                <text:list-item text:style-override="id1-3-2-4-164-1-3-1">
                  <text:number>○</text:number>
                  <text:p text:style-name="al">een roestwerende behandeling of beschermlaag.</text:p>
                </text:list-item>
                <text:list-item text:style-override="id1-3-2-4-164-1-3-2">
                  <text:number>○</text:number>
                  <text:p text:style-name="al">het, al dan niet conform brandpreventievoorschriften, aanbrengen van brandwerende of brand-isolerende voorzieningen.</text:p>
                </text:list-item>
              </text:list>
            </text:list-item>
          </text:list>
          <text:list text:style-name="id1-3-2-4-165">
            <text:list-item text:style-override="id1-3-2-4-165-1">
              <text:number>•</text:number>
              <text:p text:style-name="al">
              <text:span text:style-name="nadrukvet">26 BOUWKUNDIGE KANAALELEMENTEN</text:span>
            </text:p>
            </text:list-item>
            <text:list-item text:style-override="id1-3-2-4-165-2">
              <text:number>•</text:number>
              <text:p text:style-name="al">
              <text:span text:style-name="nadrukvet">26.00 </text:span>ALGEMEEN</text:p>
            </text:list-item>
          </text:list>
          <text:p text:style-name="al">
          <text:span text:style-name="nadrukcur">Schoorstenen:</text:span>
        </text:p>
          <text:p text:style-name="al"/>
          <text:p text:style-name="al">Subsidiabel zijn de kosten van:</text:p>
          <text:list text:style-name="id1-3-2-4-169">
            <text:list-item text:style-override="id1-3-2-4-169-1">
              <text:number/>
              <text:p text:style-name="al"/>
              <text:list text:style-name="id1-3-2-4-169-1-3">
                <text:list-item text:style-override="id1-3-2-4-169-1-3-1">
                  <text:number>○</text:number>
                  <text:p text:style-name="al">de instandhouding van schoorstenen met bijbehorende schoorsteenkanalen,</text:p>
                </text:list-item>
                <text:list-item text:style-override="id1-3-2-4-169-1-3-2">
                  <text:number>○</text:number>
                  <text:p text:style-name="al">de instandhouding van schoorsteenkappen en roosters.</text:p>
                </text:list-item>
              </text:list>
            </text:list-item>
          </text:list>
          <text:p text:style-name="al">
          <text:span text:style-name="nadrukcur">Schachten en kokers:</text:span>
        </text:p>
          <text:p text:style-name="al"/>
          <text:p text:style-name="al">Subsidiabel zijn de kosten van:</text:p>
          <text:list text:style-name="id1-3-2-4-173">
            <text:list-item text:style-override="id1-3-2-4-173-1">
              <text:number/>
              <text:p text:style-name="al"/>
              <text:list text:style-name="id1-3-2-4-173-1-3">
                <text:list-item text:style-override="id1-3-2-4-173-1-3-1">
                  <text:number>○</text:number>
                  <text:p text:style-name="al">de instandhouding en de gedeeltelijke dan wel gehele vervanging van schachten en kanalen en stortkokers.</text:p>
                </text:list-item>
              </text:list>
            </text:list-item>
          </text:list>
          <text:list text:style-name="id1-3-2-4-174">
            <text:list-item text:style-override="id1-3-2-4-174-1">
              <text:number>•</text:number>
              <text:p text:style-name="al">
              <text:span text:style-name="nadrukvet">30 KOZIJNEN, RAMEN EN DEUREN</text:span>
            </text:p>
            </text:list-item>
            <text:list-item text:style-override="id1-3-2-4-174-2">
              <text:number>•</text:number>
              <text:p text:style-name="al">
              <text:span text:style-name="nadrukvet">30.00 </text:span>ALGEMEEN</text:p>
            </text:list-item>
          </text:list>
          <text:p text:style-name="al">
          <text:span text:style-name="nadrukcur">Kozijnen, ramen, deuren en dergelijke:</text:span>
        </text:p>
          <text:p text:style-name="al"/>
          <text:p text:style-name="al">Subsidiabel zijn de kosten van:</text:p>
          <text:list text:style-name="id1-3-2-4-178">
            <text:list-item text:style-override="id1-3-2-4-178-1">
              <text:number/>
              <text:p text:style-name="al"/>
              <text:list text:style-name="id1-3-2-4-178-1-3">
                <text:list-item text:style-override="id1-3-2-4-178-1-3-1">
                  <text:number>○</text:number>
                  <text:p text:style-name="al">de instandhouding van kozijnen, ramen en deuren,</text:p>
                </text:list-item>
                <text:list-item text:style-override="id1-3-2-4-178-1-3-2">
                  <text:number>○</text:number>
                  <text:p text:style-name="al">de instandhouding van vensteronderdelen,</text:p>
                </text:list-item>
                <text:list-item text:style-override="id1-3-2-4-178-1-3-3">
                  <text:number>○</text:number>
                  <text:p text:style-name="al">de instandhouding van daklichten, dakkoepels en dakstraten,</text:p>
                </text:list-item>
                <text:list-item text:style-override="id1-3-2-4-178-1-3-4">
                  <text:number>○</text:number>
                  <text:p text:style-name="al">de instandhouding van galmborden, dakluiken en dergelijke elementen,</text:p>
                </text:list-item>
                <text:list-item text:style-override="id1-3-2-4-178-1-3-5">
                  <text:number>○</text:number>
                  <text:p text:style-name="al">het gedeeltelijk dan wel geheel vervangen van hiervoor genoemde onderdelen en elementen</text:p>
                </text:list-item>
              </text:list>
            </text:list-item>
          </text:list>
          <text:p text:style-name="al">
          <text:span text:style-name="nadrukcur">Hang- en sluitwerk:</text:span>
        </text:p>
          <text:p text:style-name="al"/>
          <text:p text:style-name="al">Subsidiabel zijn de kosten van:</text:p>
          <text:list text:style-name="id1-3-2-4-182">
            <text:list-item text:style-override="id1-3-2-4-182-1">
              <text:number/>
              <text:p text:style-name="al"/>
              <text:list text:style-name="id1-3-2-4-182-1-3">
                <text:list-item text:style-override="id1-3-2-4-182-1-3-1">
                  <text:number>○</text:number>
                  <text:p text:style-name="al">de instandhouding van hang- en sluitwerk van ramen, deuren en luiken,</text:p>
                </text:list-item>
              </text:list>
            </text:list-item>
          </text:list>
          <text:p text:style-name="al">
          <text:span text:style-name="nadrukcur">Niet</text:span> subsidiabel zijn de kosten van:</text:p>
          <text:list text:style-name="id1-3-2-4-184">
            <text:list-item text:style-override="id1-3-2-4-184-1">
              <text:number/>
              <text:p text:style-name="al"/>
              <text:list text:style-name="id1-3-2-4-184-1-3">
                <text:list-item text:style-override="id1-3-2-4-184-1-3-1">
                  <text:number>○</text:number>
                  <text:p text:style-name="al">het aanbrengen van extra veiligheidsvoorzieningen,</text:p>
                </text:list-item>
                <text:list-item text:style-override="id1-3-2-4-184-1-3-2">
                  <text:number>○</text:number>
                  <text:p text:style-name="al">het periodiek nalopen en smeren van hang- en sluitwerk.</text:p>
                </text:list-item>
              </text:list>
            </text:list-item>
          </text:list>
          <text:list text:style-name="id1-3-2-4-185">
            <text:list-item text:style-override="id1-3-2-4-185-1">
              <text:number>•</text:number>
              <text:p text:style-name="al">
              <text:span text:style-name="nadrukvet">31 SYSTEEMBEKLEDINGEN</text:span>
            </text:p>
            </text:list-item>
            <text:list-item text:style-override="id1-3-2-4-185-2">
              <text:number>•</text:number>
              <text:p text:style-name="al">
              <text:span text:style-name="nadrukvet">31.00 </text:span>ALGEMEEN</text:p>
            </text:list-item>
          </text:list>
          <text:p text:style-name="al">Subsidiabel zijn de kosten van:</text:p>
          <text:list text:style-name="id1-3-2-4-187">
            <text:list-item text:style-override="id1-3-2-4-187-1">
              <text:number/>
              <text:p text:style-name="al"/>
              <text:list text:style-name="id1-3-2-4-187-1-3">
                <text:list-item text:style-override="id1-3-2-4-187-1-3-1">
                  <text:number>○</text:number>
                  <text:p text:style-name="al">de instandhouding van systeembekledingen.</text:p>
                </text:list-item>
              </text:list>
            </text:list-item>
          </text:list>
          <text:list text:style-name="id1-3-2-4-188">
            <text:list-item text:style-override="id1-3-2-4-188-1">
              <text:number>•</text:number>
              <text:p text:style-name="al">
              <text:span text:style-name="nadrukvet">32 TRAPPEN EN BALUSTRADEN</text:span>
            </text:p>
            </text:list-item>
            <text:list-item text:style-override="id1-3-2-4-188-2">
              <text:number>•</text:number>
              <text:p text:style-name="al">
              <text:span text:style-name="nadrukvet">32.00 </text:span>ALGEMEEN</text:p>
            </text:list-item>
          </text:list>
          <text:p text:style-name="al">
          <text:span text:style-name="nadrukcur">Trappen en balustraden:</text:span>
        </text:p>
          <text:p text:style-name="al"/>
          <text:p text:style-name="al">Subsidiabel zijn de kosten van:</text:p>
          <text:list text:style-name="id1-3-2-4-192">
            <text:list-item text:style-override="id1-3-2-4-192-1">
              <text:number/>
              <text:p text:style-name="al"/>
              <text:list text:style-name="id1-3-2-4-192-1-3">
                <text:list-item text:style-override="id1-3-2-4-192-1-3-1">
                  <text:number>○</text:number>
                  <text:p text:style-name="al">de instandhouding van trappen en traponderdelen.</text:p>
                </text:list-item>
              </text:list>
            </text:list-item>
          </text:list>
          <text:p text:style-name="al">
          <text:span text:style-name="nadrukcur">Arbo-voorzieningen:</text:span>
        </text:p>
          <text:p text:style-name="al"/>
          <text:p text:style-name="al">Subsidiabel zijn de kosten van:</text:p>
          <text:list text:style-name="id1-3-2-4-196">
            <text:list-item text:style-override="id1-3-2-4-196-1">
              <text:number/>
              <text:p text:style-name="al"/>
              <text:list text:style-name="id1-3-2-4-196-1-3">
                <text:list-item text:style-override="id1-3-2-4-196-1-3-1">
                  <text:number>○</text:number>
                  <text:p text:style-name="al">aanleg en onderhoud van voorzieningen, conform de Arbo-wet- en regelgeving, ten behoeve van veilig inspecteren en uitvoeren van werkzaamheden.</text:p>
                </text:list-item>
              </text:list>
            </text:list-item>
          </text:list>
          <text:list text:style-name="id1-3-2-4-197">
            <text:list-item text:style-override="id1-3-2-4-197-1">
              <text:number>•</text:number>
              <text:p text:style-name="al">
              <text:span text:style-name="nadrukvet">33 DAKBEDEKKINGEN</text:span>
            </text:p>
            </text:list-item>
            <text:list-item text:style-override="id1-3-2-4-197-2">
              <text:number>•</text:number>
              <text:p text:style-name="al">
              <text:span text:style-name="nadrukvet">33.00 </text:span>ALGEMEEN</text:p>
            </text:list-item>
          </text:list>
          <text:p text:style-name="al">
          <text:span text:style-name="nadrukcur">Dak- en gevelbedekkingen:</text:span>
        </text:p>
          <text:p text:style-name="al"/>
          <text:p text:style-name="al">Subsidiabel zijn de kosten van:</text:p>
          <text:list text:style-name="id1-3-2-4-201">
            <text:list-item text:style-override="id1-3-2-4-201-1">
              <text:number/>
              <text:p text:style-name="al"/>
              <text:list text:style-name="id1-3-2-4-201-1-3">
                <text:list-item text:style-override="id1-3-2-4-201-1-3-1">
                  <text:number>○</text:number>
                  <text:p text:style-name="al">de instandhouding van dakbedekkingen,</text:p>
                </text:list-item>
                <text:list-item text:style-override="id1-3-2-4-201-1-3-2">
                  <text:number>○</text:number>
                  <text:p text:style-name="al">de instandhouding of het aanbrengen van ventilatiepannen en –roosters,</text:p>
                </text:list-item>
                <text:list-item text:style-override="id1-3-2-4-201-1-3-3">
                  <text:number>○</text:number>
                  <text:p text:style-name="al">de instandhouding van afdekkingen en bedekkingen van gevels, zijwangen van dakkapellen, ornamenten, dakranden en daklijsten,</text:p>
                </text:list-item>
                <text:list-item text:style-override="id1-3-2-4-201-1-3-4">
                  <text:number>○</text:number>
                  <text:p text:style-name="al">het gedeeltelijk dan wel geheel vervangen van dak- en gevelbedekkingen.</text:p>
                </text:list-item>
              </text:list>
            </text:list-item>
          </text:list>
          <text:p text:style-name="al">Voor het saneren en verwijderen van asbesthoudende onderdelen zie paragraaf 10.</text:p>
          <text:p text:style-name="al"/>
          <text:p text:style-name="al">
          <text:span text:style-name="nadrukcur">Balkons, luifels en dergelijke:</text:span>
        </text:p>
          <text:p text:style-name="al"/>
          <text:p text:style-name="al">Subsidiabel zijn de kosten van:</text:p>
          <text:list text:style-name="id1-3-2-4-207">
            <text:list-item text:style-override="id1-3-2-4-207-1">
              <text:number/>
              <text:p text:style-name="al"/>
              <text:list text:style-name="id1-3-2-4-207-1-3">
                <text:list-item text:style-override="id1-3-2-4-207-1-3-1">
                  <text:number>○</text:number>
                  <text:p text:style-name="al">de instandhouding van afdekkingen en bekledingen van en op balkons, luifels, galerijen, veranda’s en dergelijke,</text:p>
                </text:list-item>
                <text:list-item text:style-override="id1-3-2-4-207-1-3-2">
                  <text:number>○</text:number>
                  <text:p text:style-name="al">het gedeeltelijk dan wel geheel vervangen van dergelijke afdekkingen en bekledingen.</text:p>
                </text:list-item>
              </text:list>
            </text:list-item>
          </text:list>
          <text:p text:style-name="al">
          <text:span text:style-name="nadrukcur">Behandelingen en voorzieningen:</text:span>
        </text:p>
          <text:p text:style-name="al"/>
          <text:p text:style-name="al">Subsidiabel zijn de kosten van:</text:p>
          <text:list text:style-name="id1-3-2-4-211">
            <text:list-item text:style-override="id1-3-2-4-211-1">
              <text:number/>
              <text:p text:style-name="al"/>
              <text:list text:style-name="id1-3-2-4-211-1-3">
                <text:list-item text:style-override="id1-3-2-4-211-1-3-1">
                  <text:number>○</text:number>
                  <text:p text:style-name="al">een bescherming tegen vocht en water door middel van vochtwerende, dampremmende lagen.</text:p>
                </text:list-item>
              </text:list>
            </text:list-item>
          </text:list>
          <text:p text:style-name="al">
          <text:span text:style-name="nadrukcur">Arbo-voorzieningen:</text:span>
        </text:p>
          <text:p text:style-name="al"/>
          <text:p text:style-name="al">Subsidiabel zijn de kosten van:</text:p>
          <text:list text:style-name="id1-3-2-4-215">
            <text:list-item text:style-override="id1-3-2-4-215-1">
              <text:number/>
              <text:p text:style-name="al"/>
              <text:list text:style-name="id1-3-2-4-215-1-3">
                <text:list-item text:style-override="id1-3-2-4-215-1-3-1">
                  <text:number>○</text:number>
                  <text:p text:style-name="al">aanleg en onderhoud van voorzieningen, conform de Arbo-wet- en regelgeving, ten behoeve van veilig inspecteren en uitvoeren van werkzaamheden.</text:p>
                </text:list-item>
              </text:list>
            </text:list-item>
          </text:list>
          <text:list text:style-name="id1-3-2-4-216">
            <text:list-item text:style-override="id1-3-2-4-216-1">
              <text:number>•</text:number>
              <text:p text:style-name="al">
              <text:span text:style-name="nadrukvet">34 BEGLAZING</text:span>
            </text:p>
            </text:list-item>
            <text:list-item text:style-override="id1-3-2-4-216-2">
              <text:number>•</text:number>
              <text:p text:style-name="al">
              <text:span text:style-name="nadrukvet">34.00 </text:span>ALGEMEEN</text:p>
            </text:list-item>
          </text:list>
          <text:p text:style-name="al">Subsidiabel zijn de kosten van:</text:p>
          <text:list text:style-name="id1-3-2-4-218">
            <text:list-item text:style-override="id1-3-2-4-218-1">
              <text:number/>
              <text:p text:style-name="al"/>
              <text:list text:style-name="id1-3-2-4-218-1-3">
                <text:list-item text:style-override="id1-3-2-4-218-1-3-1">
                  <text:number>○</text:number>
                  <text:p text:style-name="al">de instandhouding van glas-in-lood ramen, al dan niet gebrandschilderd,</text:p>
                </text:list-item>
                <text:list-item text:style-override="id1-3-2-4-218-1-3-2">
                  <text:number>○</text:number>
                  <text:p text:style-name="al">het gedeeltelijk dan wel geheel vervangen van de beglazing, mits dit geschiedt op een bijpassende wijze of met een in stijl passende glassoort,</text:p>
                </text:list-item>
                <text:list-item text:style-override="id1-3-2-4-218-1-3-3">
                  <text:number>○</text:number>
                  <text:p text:style-name="al">het vervangen van enkele beglazing voor isolerende beglazing, mits die geschiedt op een bijpassende wijze of met een in stijl passende glassoort.</text:p>
                </text:list-item>
                <text:list-item text:style-override="id1-3-2-4-218-1-3-4">
                  <text:number>○</text:number>
                  <text:p text:style-name="al">het aanbrengen van tegen teloorgang en vandalisme beschermende voorzetbeglazing bij bijzonder ontworpen glas-in-loodramen, waaronder gebrandschilderd glas.</text:p>
                </text:list-item>
              </text:list>
            </text:list-item>
          </text:list>
          <text:list text:style-name="id1-3-2-4-219">
            <text:list-item text:style-override="id1-3-2-4-219-1">
              <text:number>•</text:number>
              <text:p text:style-name="al">
              <text:span text:style-name="nadrukvet">35 NATUUR- EN KUNSTSTEEN</text:span>
            </text:p>
            </text:list-item>
            <text:list-item text:style-override="id1-3-2-4-219-2">
              <text:number>•</text:number>
              <text:p text:style-name="al">
              <text:span text:style-name="nadrukvet">35.00 </text:span>ALGEMEEN</text:p>
            </text:list-item>
          </text:list>
          <text:p text:style-name="al">
          <text:span text:style-name="nadrukcur">Natuursteenwerken en -beeldhouwwerken:</text:span>
        </text:p>
          <text:p text:style-name="al"/>
          <text:p text:style-name="al">Subsidiabel zijn de kosten van:</text:p>
          <text:list text:style-name="id1-3-2-4-223">
            <text:list-item text:style-override="id1-3-2-4-223-1">
              <text:number/>
              <text:p text:style-name="al"/>
              <text:list text:style-name="id1-3-2-4-223-1-3">
                <text:list-item text:style-override="id1-3-2-4-223-1-3-1">
                  <text:number>○</text:number>
                  <text:p text:style-name="al">de instandhouding van natuursteenwerken</text:p>
                </text:list-item>
                <text:list-item text:style-override="id1-3-2-4-223-1-3-2">
                  <text:number>○</text:number>
                  <text:p text:style-name="al">de instandhouding van natuurstenen beeldhouwwerken,</text:p>
                </text:list-item>
                <text:list-item text:style-override="id1-3-2-4-223-1-3-3">
                  <text:number>○</text:number>
                  <text:p text:style-name="al">het gedeeltelijk dan wel geheel vervangen van natuursteenwerken en natuurstenen beeldhouwwerken.</text:p>
                </text:list-item>
              </text:list>
            </text:list-item>
          </text:list>
          <text:p text:style-name="al">
          <text:span text:style-name="nadrukcur">Behandelingen:</text:span>
        </text:p>
          <text:p text:style-name="al"/>
          <text:p text:style-name="al">Subsidiabel zijn de kosten van:</text:p>
          <text:list text:style-name="id1-3-2-4-227">
            <text:list-item text:style-override="id1-3-2-4-227-1">
              <text:number/>
              <text:p text:style-name="al"/>
              <text:list text:style-name="id1-3-2-4-227-1-3">
                <text:list-item text:style-override="id1-3-2-4-227-1-3-1">
                  <text:number>○</text:number>
                  <text:p text:style-name="al">het conserverend behandelen van natuursteenwerken</text:p>
                </text:list-item>
              </text:list>
            </text:list-item>
          </text:list>
          <text:p text:style-name="al">
          <text:span text:style-name="nadrukcur">Niet</text:span> subsidiabel zijn de kosten van:</text:p>
          <text:list text:style-name="id1-3-2-4-229">
            <text:list-item text:style-override="id1-3-2-4-229-1">
              <text:number/>
              <text:p text:style-name="al"/>
              <text:list text:style-name="id1-3-2-4-229-1-3">
                <text:list-item text:style-override="id1-3-2-4-229-1-3-1">
                  <text:number>○</text:number>
                  <text:p text:style-name="al">het impregneren van natuur- en kunststeenwerk.</text:p>
                </text:list-item>
              </text:list>
            </text:list-item>
          </text:list>
          <text:list text:style-name="id1-3-2-4-230">
            <text:list-item text:style-override="id1-3-2-4-230-1">
              <text:number>•</text:number>
              <text:p text:style-name="al">
              <text:span text:style-name="nadrukvet">36 VOEGVULLING</text:span>
            </text:p>
            </text:list-item>
            <text:list-item text:style-override="id1-3-2-4-230-2">
              <text:number>•</text:number>
              <text:p text:style-name="al">
              <text:span text:style-name="nadrukvet">36.00 </text:span>ALGEMEEN</text:p>
            </text:list-item>
          </text:list>
          <text:p text:style-name="al">Subsidiabel zijn de kosten van:</text:p>
          <text:list text:style-name="id1-3-2-4-232">
            <text:list-item text:style-override="id1-3-2-4-232-1">
              <text:number/>
              <text:p text:style-name="al"/>
              <text:list text:style-name="id1-3-2-4-232-1-3">
                <text:list-item text:style-override="id1-3-2-4-232-1-3-1">
                  <text:number>○</text:number>
                  <text:p text:style-name="al">de instandhouding van voegvullingen of mortels ten behoeve van de noodzakelijke afwerking of afdichting,</text:p>
                </text:list-item>
                <text:list-item text:style-override="id1-3-2-4-232-1-3-2">
                  <text:number>○</text:number>
                  <text:p text:style-name="al">het vervangen dan wel aanbrengen van voegvullingen of mortels ten behoeve van afwerking of afdichting mits dit geschiedt op een bijpassende wijze of met een in stijl passende voegvulling.</text:p>
                </text:list-item>
              </text:list>
            </text:list-item>
          </text:list>
          <text:list text:style-name="id1-3-2-4-233">
            <text:list-item text:style-override="id1-3-2-4-233-1">
              <text:number>•</text:number>
              <text:p text:style-name="al">
              <text:span text:style-name="nadrukvet">37 NA-ISOLATIE</text:span>
            </text:p>
            </text:list-item>
            <text:list-item text:style-override="id1-3-2-4-233-2">
              <text:number>•</text:number>
              <text:p text:style-name="al">
              <text:span text:style-name="nadrukvet">37.00 </text:span>ALGEMEEN</text:p>
            </text:list-item>
          </text:list>
          <text:p text:style-name="al">
          <text:span text:style-name="nadrukcur">Isolatie:</text:span>
        </text:p>
          <text:p text:style-name="al"/>
          <text:p text:style-name="al">Subsidiabel zijn de kosten van:</text:p>
          <text:list text:style-name="id1-3-2-4-237">
            <text:list-item text:style-override="id1-3-2-4-237-1">
              <text:number/>
              <text:p text:style-name="al"/>
              <text:list text:style-name="id1-3-2-4-237-1-3">
                <text:list-item text:style-override="id1-3-2-4-237-1-3-1">
                  <text:number>○</text:number>
                  <text:p text:style-name="al">de instandhouding van aanwezig isolatiemateriaal.</text:p>
                </text:list-item>
              </text:list>
            </text:list-item>
          </text:list>
          <text:p text:style-name="al">
          <text:span text:style-name="nadrukcur">Na-isolatie:</text:span>
        </text:p>
          <text:p text:style-name="al"/>
          <text:p text:style-name="al">Subsidiabel zijn de kosten van:</text:p>
          <text:list text:style-name="id1-3-2-4-241">
            <text:list-item text:style-override="id1-3-2-4-241-1">
              <text:number/>
              <text:p text:style-name="al"/>
              <text:list text:style-name="id1-3-2-4-241-1-3">
                <text:list-item text:style-override="id1-3-2-4-241-1-3-1">
                  <text:number>○</text:number>
                  <text:p text:style-name="al">het isoleren of na isoleren van een monumentale waterinstallatie om bevriezing daarvan te voorkomen.</text:p>
                </text:list-item>
              </text:list>
            </text:list-item>
          </text:list>
          <text:p text:style-name="al">
          <text:span text:style-name="nadrukcur">Niet</text:span> subsidiabel zijn de kosten van:</text:p>
          <text:list text:style-name="id1-3-2-4-243">
            <text:list-item text:style-override="id1-3-2-4-243-1">
              <text:number/>
              <text:p text:style-name="al"/>
              <text:list text:style-name="id1-3-2-4-243-1-3">
                <text:list-item text:style-override="id1-3-2-4-243-1-3-1">
                  <text:number>○</text:number>
                  <text:p text:style-name="al">het aanbrengen van overig isolatiemateriaal.</text:p>
                </text:list-item>
              </text:list>
            </text:list-item>
          </text:list>
          <text:list text:style-name="id1-3-2-4-244">
            <text:list-item text:style-override="id1-3-2-4-244-1">
              <text:number>•</text:number>
              <text:p text:style-name="al">
              <text:span text:style-name="nadrukvet">38 GEVELSCHERMEN</text:span>
            </text:p>
            </text:list-item>
            <text:list-item text:style-override="id1-3-2-4-244-2">
              <text:number>•</text:number>
              <text:p text:style-name="al">
              <text:span text:style-name="nadrukvet">38.00 </text:span>ALGEMEEN</text:p>
            </text:list-item>
          </text:list>
          <text:p text:style-name="al">Subsidiabel zijn de kosten van:</text:p>
          <text:list text:style-name="id1-3-2-4-246">
            <text:list-item text:style-override="id1-3-2-4-246-1">
              <text:number/>
              <text:p text:style-name="al"/>
              <text:list text:style-name="id1-3-2-4-246-1-3">
                <text:list-item text:style-override="id1-3-2-4-246-1-3-1">
                  <text:number>○</text:number>
                  <text:p text:style-name="al">de instandhouding van gevelschermen.</text:p>
                </text:list-item>
              </text:list>
            </text:list-item>
          </text:list>
          <text:list text:style-name="id1-3-2-4-247">
            <text:list-item text:style-override="id1-3-2-4-247-1">
              <text:number>•</text:number>
              <text:p text:style-name="al">
              <text:span text:style-name="nadrukvet">40 STUKADOORWERK</text:span>
            </text:p>
            </text:list-item>
            <text:list-item text:style-override="id1-3-2-4-247-2">
              <text:number>•</text:number>
              <text:p text:style-name="al">
              <text:span text:style-name="nadrukvet">40.00 </text:span>ALGEMEEN</text:p>
            </text:list-item>
          </text:list>
          <text:p text:style-name="al">Subsidiabel zijn de kosten van:</text:p>
          <text:list text:style-name="id1-3-2-4-249">
            <text:list-item text:style-override="id1-3-2-4-249-1">
              <text:number/>
              <text:p text:style-name="al"/>
              <text:list text:style-name="id1-3-2-4-249-1-3">
                <text:list-item text:style-override="id1-3-2-4-249-1-3-1">
                  <text:number>○</text:number>
                  <text:p text:style-name="al">de instandhouding van binnen- en buitenstucwerk,</text:p>
                </text:list-item>
                <text:list-item text:style-override="id1-3-2-4-249-1-3-2">
                  <text:number>○</text:number>
                  <text:p text:style-name="al">de instandhouding van stucwerk ornamenten, zowel binnen als buiten,</text:p>
                </text:list-item>
                <text:list-item text:style-override="id1-3-2-4-249-1-3-3">
                  <text:number>○</text:number>
                  <text:p text:style-name="al">het gedeeltelijk dan wel geheel vervangen van het stucwerk,</text:p>
                </text:list-item>
                <text:list-item text:style-override="id1-3-2-4-249-1-3-4">
                  <text:number>○</text:number>
                  <text:p text:style-name="al">het gebruiken van stucwerkdragers en stucwerkprofielen.</text:p>
                </text:list-item>
              </text:list>
            </text:list-item>
          </text:list>
          <text:list text:style-name="id1-3-2-4-250">
            <text:list-item text:style-override="id1-3-2-4-250-1">
              <text:number>•</text:number>
              <text:p text:style-name="al">
              <text:span text:style-name="nadrukvet">41 TEGELWERK</text:span>
            </text:p>
            </text:list-item>
            <text:list-item text:style-override="id1-3-2-4-250-2">
              <text:number>•</text:number>
              <text:p text:style-name="al">
              <text:span text:style-name="nadrukvet">41.00 </text:span>ALGEMEEN</text:p>
            </text:list-item>
          </text:list>
          <text:p text:style-name="al">Subsidiabel zijn de kosten van:</text:p>
          <text:list text:style-name="id1-3-2-4-252">
            <text:list-item text:style-override="id1-3-2-4-252-1">
              <text:number/>
              <text:p text:style-name="al"/>
              <text:list text:style-name="id1-3-2-4-252-1-3">
                <text:list-item text:style-override="id1-3-2-4-252-1-3-1">
                  <text:number>○</text:number>
                  <text:p text:style-name="al">de instandhouding van tegelwerk,</text:p>
                </text:list-item>
                <text:list-item text:style-override="id1-3-2-4-252-1-3-2">
                  <text:number>○</text:number>
                  <text:p text:style-name="al">het vervangen van kapotte tegels.</text:p>
                </text:list-item>
              </text:list>
            </text:list-item>
          </text:list>
          <text:list text:style-name="id1-3-2-4-253">
            <text:list-item text:style-override="id1-3-2-4-253-1">
              <text:number>•</text:number>
              <text:p text:style-name="al">
              <text:span text:style-name="nadrukvet">42 DEKVLOEREN EN VLOERSYSTEMEN</text:span>
            </text:p>
            </text:list-item>
            <text:list-item text:style-override="id1-3-2-4-253-2">
              <text:number>•</text:number>
              <text:p text:style-name="al">
              <text:span text:style-name="nadrukvet">42.00 </text:span>ALGEMEEN</text:p>
            </text:list-item>
          </text:list>
          <text:p text:style-name="al">
          <text:span text:style-name="nadrukcur">Vloerafwerkingen:</text:span>
        </text:p>
          <text:p text:style-name="al"/>
          <text:p text:style-name="al">Subsidiabel zijn de kosten van:</text:p>
          <text:list text:style-name="id1-3-2-4-257">
            <text:list-item text:style-override="id1-3-2-4-257-1">
              <text:number/>
              <text:p text:style-name="al"/>
              <text:list text:style-name="id1-3-2-4-257-1-3">
                <text:list-item text:style-override="id1-3-2-4-257-1-3-1">
                  <text:number>○</text:number>
                  <text:p text:style-name="al">de instandhouding van vloerafwerkingen,</text:p>
                </text:list-item>
                <text:list-item text:style-override="id1-3-2-4-257-1-3-2">
                  <text:number>○</text:number>
                  <text:p text:style-name="al">het aanbrengen van vloerbeschermende voorzieningen.</text:p>
                </text:list-item>
              </text:list>
            </text:list-item>
          </text:list>
          <text:p text:style-name="al">Voor de instandhouding van geschilderde vloerdecoraties zie paragraaf 46.</text:p>
          <text:p text:style-name="al"/>
          <text:list text:style-name="id1-3-2-4-260">
            <text:list-item text:style-override="id1-3-2-4-260-1">
              <text:number>•</text:number>
              <text:p text:style-name="al">
              <text:span text:style-name="nadrukvet">43 METAAL- EN KUNSTSTOFWERK</text:span>
            </text:p>
            </text:list-item>
            <text:list-item text:style-override="id1-3-2-4-260-2">
              <text:number>•</text:number>
              <text:p text:style-name="al">
              <text:span text:style-name="nadrukvet">43.00 </text:span>ALGEMEEN</text:p>
            </text:list-item>
          </text:list>
          <text:p text:style-name="al">
          <text:span text:style-name="nadrukcur">Metaalwerken en metalen ornamenten:</text:span>
        </text:p>
          <text:p text:style-name="al"/>
          <text:p text:style-name="al">Subsidiabel zijn de kosten van:</text:p>
          <text:list text:style-name="id1-3-2-4-264">
            <text:list-item text:style-override="id1-3-2-4-264-1">
              <text:number/>
              <text:p text:style-name="al"/>
              <text:list text:style-name="id1-3-2-4-264-1-3">
                <text:list-item text:style-override="id1-3-2-4-264-1-3-1">
                  <text:number>○</text:number>
                  <text:p text:style-name="al">de instandhouding van metaalwerken</text:p>
                </text:list-item>
                <text:list-item text:style-override="id1-3-2-4-264-1-3-2">
                  <text:number>○</text:number>
                  <text:p text:style-name="al">de instandhouding van decoratieve metalen ornamenten.</text:p>
                </text:list-item>
              </text:list>
            </text:list-item>
          </text:list>
          <text:p text:style-name="al">
          <text:span text:style-name="nadrukcur">Roosters en dergelijke:</text:span>
        </text:p>
          <text:p text:style-name="al"/>
          <text:p text:style-name="al">Subsidiabel zijn de kosten van:</text:p>
          <text:list text:style-name="id1-3-2-4-268">
            <text:list-item text:style-override="id1-3-2-4-268-1">
              <text:number/>
              <text:p text:style-name="al"/>
              <text:list text:style-name="id1-3-2-4-268-1-3">
                <text:list-item text:style-override="id1-3-2-4-268-1-3-1">
                  <text:number>○</text:number>
                  <text:p text:style-name="al">de instandhouding van vloerluiken en -roosters,</text:p>
                </text:list-item>
                <text:list-item text:style-override="id1-3-2-4-268-1-3-2">
                  <text:number>○</text:number>
                  <text:p text:style-name="al">de instandhouding van ventilatieroosters,</text:p>
                </text:list-item>
                <text:list-item text:style-override="id1-3-2-4-268-1-3-3">
                  <text:number>○</text:number>
                  <text:p text:style-name="al">het aanbrengen en instandhouden van gaasramen en roosters ter bescherming van monumentale onderdelen,</text:p>
                </text:list-item>
                <text:list-item text:style-override="id1-3-2-4-268-1-3-4">
                  <text:number>○</text:number>
                  <text:p text:style-name="al">de instandhouding van blad- en sneeuwroosters in goten,</text:p>
                </text:list-item>
                <text:list-item text:style-override="id1-3-2-4-268-1-3-5">
                  <text:number>○</text:number>
                  <text:p text:style-name="al">het vervangen of aanbrengen van roosters of luiken,</text:p>
                </text:list-item>
              </text:list>
            </text:list-item>
          </text:list>
          <text:p text:style-name="al">
          <text:span text:style-name="nadrukcur">Hijs- en ankerwerken:</text:span>
        </text:p>
          <text:p text:style-name="al"/>
          <text:p text:style-name="al">Subsidiabel zijn de kosten van:</text:p>
          <text:list text:style-name="id1-3-2-4-272">
            <text:list-item text:style-override="id1-3-2-4-272-1">
              <text:number/>
              <text:p text:style-name="al"/>
              <text:list text:style-name="id1-3-2-4-272-1-3">
                <text:list-item text:style-override="id1-3-2-4-272-1-3-1">
                  <text:number>○</text:number>
                  <text:p text:style-name="al">de instandhouding van hijswerken,</text:p>
                </text:list-item>
                <text:list-item text:style-override="id1-3-2-4-272-1-3-2">
                  <text:number>○</text:number>
                  <text:p text:style-name="al">de instandhouding van ankerwerken en bevestigingen,</text:p>
                </text:list-item>
                <text:list-item text:style-override="id1-3-2-4-272-1-3-3">
                  <text:number>○</text:number>
                  <text:p text:style-name="al">het aanbrengen van ankers en bevestigingen.</text:p>
                </text:list-item>
              </text:list>
            </text:list-item>
          </text:list>
          <text:list text:style-name="id1-3-2-4-273">
            <text:list-item text:style-override="id1-3-2-4-273-1">
              <text:number>•</text:number>
              <text:p text:style-name="al">
              <text:span text:style-name="nadrukvet">44 PLAFOND- EN WANDSYSTEMEN</text:span>
            </text:p>
            </text:list-item>
            <text:list-item text:style-override="id1-3-2-4-273-2">
              <text:number>•</text:number>
              <text:p text:style-name="al">
              <text:span text:style-name="nadrukvet">44.00 </text:span>ALGEMEEN</text:p>
            </text:list-item>
          </text:list>
          <text:p text:style-name="al">
          <text:span text:style-name="nadrukcur">Plafonds en wanden:</text:span>
        </text:p>
          <text:p text:style-name="al"/>
          <text:p text:style-name="al">Subsidiabel zijn de kosten van:</text:p>
          <text:list text:style-name="id1-3-2-4-277">
            <text:list-item text:style-override="id1-3-2-4-277-1">
              <text:number/>
              <text:p text:style-name="al"/>
              <text:list text:style-name="id1-3-2-4-277-1-3">
                <text:list-item text:style-override="id1-3-2-4-277-1-3-1">
                  <text:number>○</text:number>
                  <text:p text:style-name="al">de instandhouding van plafonds en wanden van glas, hout, leem, leer, metaal of textiel, al dan niet bevestigd op tengel- en rachelwerk, riet, steengaas en dergelijke,</text:p>
                </text:list-item>
                <text:list-item text:style-override="id1-3-2-4-277-1-3-2">
                  <text:number>○</text:number>
                  <text:p text:style-name="al">de instandhouding van al dan niet geschilderde plafond- en wanddecoraties en ornamenten, zie hiervoor ook de paragrafen 46, 47 en 48.</text:p>
                </text:list-item>
              </text:list>
            </text:list-item>
          </text:list>
          <text:list text:style-name="id1-3-2-4-278">
            <text:list-item text:style-override="id1-3-2-4-278-1">
              <text:number>•</text:number>
              <text:p text:style-name="al">
              <text:span text:style-name="nadrukvet">45 AFBOUWTIMMERWERK</text:span>
            </text:p>
            </text:list-item>
            <text:list-item text:style-override="id1-3-2-4-278-2">
              <text:number>•</text:number>
              <text:p text:style-name="al">
              <text:span text:style-name="nadrukvet">45.00 </text:span>ALGEMEEN</text:p>
            </text:list-item>
          </text:list>
          <text:p text:style-name="al">
          <text:span text:style-name="nadrukcur">Aftimmerwerk:</text:span>
        </text:p>
          <text:p text:style-name="al"/>
          <text:p text:style-name="al">Subsidiabel zijn de kosten van:</text:p>
          <text:list text:style-name="id1-3-2-4-282">
            <text:list-item text:style-override="id1-3-2-4-282-1">
              <text:number/>
              <text:p text:style-name="al"/>
              <text:list text:style-name="id1-3-2-4-282-1-3">
                <text:list-item text:style-override="id1-3-2-4-282-1-3-1">
                  <text:number>○</text:number>
                  <text:p text:style-name="al">de instandhouding van aftimmerwerk buiten,</text:p>
                </text:list-item>
                <text:list-item text:style-override="id1-3-2-4-282-1-3-2">
                  <text:number>○</text:number>
                  <text:p text:style-name="al">de instandhouding van aftimmerwerk binnen,</text:p>
                </text:list-item>
                <text:list-item text:style-override="id1-3-2-4-282-1-3-3">
                  <text:number>○</text:number>
                  <text:p text:style-name="al">de instandhouding van decoratieve houten elementen.</text:p>
                </text:list-item>
              </text:list>
            </text:list-item>
          </text:list>
          <text:p text:style-name="al">
          <text:span text:style-name="nadrukcur">Behandelingen en voorzieningen:</text:span>
        </text:p>
          <text:p text:style-name="al"/>
          <text:p text:style-name="al">Subsidiabel zijn de kosten van:</text:p>
          <text:list text:style-name="id1-3-2-4-286">
            <text:list-item text:style-override="id1-3-2-4-286-1">
              <text:number/>
              <text:p text:style-name="al"/>
              <text:list text:style-name="id1-3-2-4-286-1-3">
                <text:list-item text:style-override="id1-3-2-4-286-1-3-1">
                  <text:number>○</text:number>
                  <text:p text:style-name="al">een curatieve behandeling tegen houtaantasters, mits deze aantoonbaar actief zijn en de behandeling wordt uitgevoerd door een ter zake deskundige,</text:p>
                </text:list-item>
                <text:list-item text:style-override="id1-3-2-4-286-1-3-2">
                  <text:number>○</text:number>
                  <text:p text:style-name="al">een bescherming tegen vocht of water door middel van vochtwerende, dampremmende lagen.</text:p>
                </text:list-item>
              </text:list>
            </text:list-item>
          </text:list>
          <text:p text:style-name="al">
          <text:span text:style-name="nadrukcur">Niet</text:span> subsidiabel zijn de kosten van:</text:p>
          <text:list text:style-name="id1-3-2-4-288">
            <text:list-item text:style-override="id1-3-2-4-288-1">
              <text:number/>
              <text:p text:style-name="al"/>
              <text:list text:style-name="id1-3-2-4-288-1-3">
                <text:list-item text:style-override="id1-3-2-4-288-1-3-1">
                  <text:number>○</text:number>
                  <text:p text:style-name="al">een preventieve behandeling tegen houtaantasters.</text:p>
                </text:list-item>
              </text:list>
            </text:list-item>
          </text:list>
          <text:list text:style-name="id1-3-2-4-289">
            <text:list-item text:style-override="id1-3-2-4-289-1">
              <text:number>•</text:number>
              <text:p text:style-name="al">
              <text:span text:style-name="nadrukvet">46 SCHILDERWERK</text:span>
            </text:p>
            </text:list-item>
            <text:list-item text:style-override="id1-3-2-4-289-2">
              <text:number>•</text:number>
              <text:p text:style-name="al">
              <text:span text:style-name="nadrukvet">46.00 </text:span>ALGEMEEN</text:p>
            </text:list-item>
          </text:list>
          <text:p text:style-name="al">Subsidiabel zijn de kosten van:</text:p>
          <text:list text:style-name="id1-3-2-4-291">
            <text:list-item text:style-override="id1-3-2-4-291-1">
              <text:number/>
              <text:p text:style-name="al"/>
              <text:list text:style-name="id1-3-2-4-291-1-3">
                <text:list-item text:style-override="id1-3-2-4-291-1-3-1">
                  <text:number>○</text:number>
                  <text:p text:style-name="al">schilderwerk buiten,</text:p>
                </text:list-item>
                <text:list-item text:style-override="id1-3-2-4-291-1-3-2">
                  <text:number>○</text:number>
                  <text:p text:style-name="al">schilderwerk binnen voor zover het de binnenzijde van kozijnen, ramen en deuren in de buitengevel betreft,</text:p>
                </text:list-item>
                <text:list-item text:style-override="id1-3-2-4-291-1-3-3">
                  <text:number>○</text:number>
                  <text:p text:style-name="al">de instandhouding van bijzonder schilderwerk binnen of geschilderde decoraties.</text:p>
                </text:list-item>
              </text:list>
            </text:list-item>
          </text:list>
          <text:p text:style-name="al">
          <text:span text:style-name="nadrukcur">Niet</text:span> subsidiabel zijn de kosten van:</text:p>
          <text:list text:style-name="id1-3-2-4-293">
            <text:list-item text:style-override="id1-3-2-4-293-1">
              <text:number/>
              <text:p text:style-name="al"/>
              <text:list text:style-name="id1-3-2-4-293-1-3">
                <text:list-item text:style-override="id1-3-2-4-293-1-3-1">
                  <text:number>○</text:number>
                  <text:p text:style-name="al">het periodiek wassen of reinigen van schilderwerk.</text:p>
                </text:list-item>
              </text:list>
            </text:list-item>
          </text:list>
          <text:list text:style-name="id1-3-2-4-294">
            <text:list-item text:style-override="id1-3-2-4-294-1">
              <text:number>•</text:number>
              <text:p text:style-name="al">
              <text:span text:style-name="nadrukvet">47 BINNENINRICHTING</text:span>
            </text:p>
            </text:list-item>
            <text:list-item text:style-override="id1-3-2-4-294-2">
              <text:number>•</text:number>
              <text:p text:style-name="al">
              <text:span text:style-name="nadrukvet">47.00 </text:span>ALGEMEEN</text:p>
            </text:list-item>
          </text:list>
          <text:p text:style-name="al">Subsidiabel zijn de kosten van:</text:p>
          <text:list text:style-name="id1-3-2-4-296">
            <text:list-item text:style-override="id1-3-2-4-296-1">
              <text:number/>
              <text:p text:style-name="al"/>
              <text:list text:style-name="id1-3-2-4-296-1-3">
                <text:list-item text:style-override="id1-3-2-4-296-1-3-1">
                  <text:number>○</text:number>
                  <text:p text:style-name="al">de instandhouding van interieurs en interieurelementen voor zover die hecht met het gebouw verbonden zijn,</text:p>
                </text:list-item>
                <text:list-item text:style-override="id1-3-2-4-296-1-3-2">
                  <text:number>○</text:number>
                  <text:p text:style-name="al">specialistisch schoonmaakwerk,</text:p>
                </text:list-item>
              </text:list>
            </text:list-item>
          </text:list>
          <text:p text:style-name="al">
          <text:span text:style-name="nadrukcur">Niet</text:span> subsidiabel zijn de kosten van:</text:p>
          <text:list text:style-name="id1-3-2-4-298">
            <text:list-item text:style-override="id1-3-2-4-298-1">
              <text:number/>
              <text:p text:style-name="al"/>
              <text:list text:style-name="id1-3-2-4-298-1-3">
                <text:list-item text:style-override="id1-3-2-4-298-1-3-1">
                  <text:number>○</text:number>
                  <text:p text:style-name="al">werkzaamheden ten behoeve van de instandhouding van losse interieurelementen,</text:p>
                </text:list-item>
                <text:list-item text:style-override="id1-3-2-4-298-1-3-2">
                  <text:number>○</text:number>
                  <text:p text:style-name="al">regulier schoonmaakwerk.</text:p>
                </text:list-item>
              </text:list>
            </text:list-item>
          </text:list>
          <text:list text:style-name="id1-3-2-4-299">
            <text:list-item text:style-override="id1-3-2-4-299-1">
              <text:number>•</text:number>
              <text:p text:style-name="al">
              <text:span text:style-name="nadrukvet">48 BEHANGWERK, VLOERBEDEKKING EN STOFFERING</text:span>
            </text:p>
            </text:list-item>
            <text:list-item text:style-override="id1-3-2-4-299-2">
              <text:number>•</text:number>
              <text:p text:style-name="al">
              <text:span text:style-name="nadrukvet">48.00 </text:span>ALGEMEEN</text:p>
            </text:list-item>
          </text:list>
          <text:p text:style-name="al">Subsidiabel zijn de kosten van:</text:p>
          <text:list text:style-name="id1-3-2-4-301">
            <text:list-item text:style-override="id1-3-2-4-301-1">
              <text:number/>
              <text:p text:style-name="al"/>
              <text:list text:style-name="id1-3-2-4-301-1-3">
                <text:list-item text:style-override="id1-3-2-4-301-1-3-1">
                  <text:number>○</text:number>
                  <text:p text:style-name="al">de instandhouding van interieurafwerkingen,</text:p>
                </text:list-item>
                <text:list-item text:style-override="id1-3-2-4-301-1-3-2">
                  <text:number>○</text:number>
                  <text:p text:style-name="al">het aanbrengen van interieurbeschermende voorzieningen.</text:p>
                </text:list-item>
              </text:list>
            </text:list-item>
          </text:list>
          <text:list text:style-name="id1-3-2-4-302">
            <text:list-item text:style-override="id1-3-2-4-302-1">
              <text:number>•</text:number>
              <text:p text:style-name="al">
              <text:span text:style-name="nadrukvet">50 DAKGOTEN EN HEMELWATERAFVOEREN</text:span>
            </text:p>
            </text:list-item>
            <text:list-item text:style-override="id1-3-2-4-302-2">
              <text:number>•</text:number>
              <text:p text:style-name="al">
              <text:span text:style-name="nadrukvet">50.00 </text:span>ALGEMEEN</text:p>
            </text:list-item>
          </text:list>
          <text:p text:style-name="al">Subsidiabel zijn de kosten van:</text:p>
          <text:list text:style-name="id1-3-2-4-304">
            <text:list-item text:style-override="id1-3-2-4-304-1">
              <text:number/>
              <text:p text:style-name="al"/>
              <text:list text:style-name="id1-3-2-4-304-1-3">
                <text:list-item text:style-override="id1-3-2-4-304-1-3-1">
                  <text:number>○</text:number>
                  <text:p text:style-name="al">de instandhouding van goten of gootbekledingen, vergaarbakken en hemelwaterafvoeren,</text:p>
                </text:list-item>
                <text:list-item text:style-override="id1-3-2-4-304-1-3-2">
                  <text:number>○</text:number>
                  <text:p text:style-name="al">het gedeeltelijk dan wel geheel vervangen van goten of gootbekledingen, vergaarbakken en hemelwaterafvoeren.</text:p>
                </text:list-item>
              </text:list>
            </text:list-item>
          </text:list>
          <text:list text:style-name="id1-3-2-4-305">
            <text:list-item text:style-override="id1-3-2-4-305-1">
              <text:number>•</text:number>
              <text:p text:style-name="al">
              <text:span text:style-name="nadrukvet">51 BINNENRIOLERING</text:span>
            </text:p>
            </text:list-item>
            <text:list-item text:style-override="id1-3-2-4-305-2">
              <text:number>•</text:number>
              <text:p text:style-name="al">
              <text:span text:style-name="nadrukvet">51.00 </text:span>ALGEMEEN</text:p>
            </text:list-item>
          </text:list>
          <text:p text:style-name="al">Subsidiabel zijn de kosten van:</text:p>
          <text:list text:style-name="id1-3-2-4-307">
            <text:list-item text:style-override="id1-3-2-4-307-1">
              <text:number/>
              <text:p text:style-name="al"/>
              <text:list text:style-name="id1-3-2-4-307-1-3">
                <text:list-item text:style-override="id1-3-2-4-307-1-3-1">
                  <text:number>○</text:number>
                  <text:p text:style-name="al">de instandhouding van binnenriolering met bijbehorende onderdelen.</text:p>
                </text:list-item>
              </text:list>
            </text:list-item>
          </text:list>
          <text:list text:style-name="id1-3-2-4-308">
            <text:list-item text:style-override="id1-3-2-4-308-1">
              <text:number>•</text:number>
              <text:p text:style-name="al">
              <text:span text:style-name="nadrukvet">52 WATERINSTALLATIES</text:span>
            </text:p>
            </text:list-item>
            <text:list-item text:style-override="id1-3-2-4-308-2">
              <text:number>•</text:number>
              <text:p text:style-name="al">
              <text:span text:style-name="nadrukvet">52.00 </text:span>ALGEMEEN</text:p>
            </text:list-item>
          </text:list>
          <text:p text:style-name="al">Subsidiabel zijn de kosten van:</text:p>
          <text:list text:style-name="id1-3-2-4-310">
            <text:list-item text:style-override="id1-3-2-4-310-1">
              <text:number/>
              <text:p text:style-name="al"/>
              <text:list text:style-name="id1-3-2-4-310-1-3">
                <text:list-item text:style-override="id1-3-2-4-310-1-3-1">
                  <text:number>○</text:number>
                  <text:p text:style-name="al">de instandhouding van waterinstallaties met bijbehorende onderdelen.</text:p>
                </text:list-item>
              </text:list>
            </text:list-item>
          </text:list>
          <text:list text:style-name="id1-3-2-4-311">
            <text:list-item text:style-override="id1-3-2-4-311-1">
              <text:number>•</text:number>
              <text:p text:style-name="al">
              <text:span text:style-name="nadrukvet">53 SANITAIR</text:span>
            </text:p>
            </text:list-item>
            <text:list-item text:style-override="id1-3-2-4-311-2">
              <text:number>•</text:number>
              <text:p text:style-name="al">
              <text:span text:style-name="nadrukvet">53.00 </text:span>ALGEMEEN</text:p>
            </text:list-item>
          </text:list>
          <text:p text:style-name="al">Subsidiabel zijn de kosten van:</text:p>
          <text:list text:style-name="id1-3-2-4-313">
            <text:list-item text:style-override="id1-3-2-4-313-1">
              <text:number/>
              <text:p text:style-name="al"/>
              <text:list text:style-name="id1-3-2-4-313-1-3">
                <text:list-item text:style-override="id1-3-2-4-313-1-3-1">
                  <text:number>○</text:number>
                  <text:p text:style-name="al">de instandhouding van sanitair met bijbehorende onderdelen.</text:p>
                </text:list-item>
              </text:list>
            </text:list-item>
          </text:list>
          <text:list text:style-name="id1-3-2-4-314">
            <text:list-item text:style-override="id1-3-2-4-314-1">
              <text:number>•</text:number>
              <text:p text:style-name="al">
              <text:span text:style-name="nadrukvet">61 VENTILATIE- EN LUCHTBEHANDELINGSINSTALLATIES</text:span>
            </text:p>
            </text:list-item>
            <text:list-item text:style-override="id1-3-2-4-314-2">
              <text:number>•</text:number>
              <text:p text:style-name="al">
              <text:span text:style-name="nadrukvet">61.00 </text:span>ALGEMEEN</text:p>
            </text:list-item>
          </text:list>
          <text:p text:style-name="al">Subsidiabel zijn de kosten van:</text:p>
          <text:list text:style-name="id1-3-2-4-316">
            <text:list-item text:style-override="id1-3-2-4-316-1">
              <text:number/>
              <text:p text:style-name="al"/>
              <text:list text:style-name="id1-3-2-4-316-1-3">
                <text:list-item text:style-override="id1-3-2-4-316-1-3-1">
                  <text:number>○</text:number>
                  <text:p text:style-name="al">de instandhouding van binnen- en buitenroosters, ventilatie- en dakkappen,</text:p>
                </text:list-item>
                <text:list-item text:style-override="id1-3-2-4-316-1-3-2">
                  <text:number>○</text:number>
                  <text:p text:style-name="al">aanleg en onderhoud van ventilatie- en bevochtigingsinstallaties ter bescherming van interieurs.</text:p>
                </text:list-item>
              </text:list>
            </text:list-item>
          </text:list>
          <text:list text:style-name="id1-3-2-4-317">
            <text:list-item text:style-override="id1-3-2-4-317-1">
              <text:number>•</text:number>
              <text:p text:style-name="al">
              <text:span text:style-name="nadrukvet">80 LIFTINSTALLATIES</text:span>
            </text:p>
            </text:list-item>
            <text:list-item text:style-override="id1-3-2-4-317-2">
              <text:number>•</text:number>
              <text:p text:style-name="al">
              <text:span text:style-name="nadrukvet">80.00 </text:span>ALGEMEEN</text:p>
            </text:list-item>
          </text:list>
          <text:p text:style-name="al">Subsidiabel zijn de kosten van:</text:p>
          <text:list text:style-name="id1-3-2-4-319">
            <text:list-item text:style-override="id1-3-2-4-319-1">
              <text:number/>
              <text:p text:style-name="al"/>
              <text:list text:style-name="id1-3-2-4-319-1-3">
                <text:list-item text:style-override="id1-3-2-4-319-1-3-1">
                  <text:number>○</text:number>
                  <text:p text:style-name="al">de instandhouding van personen- en goederenliftinstallaties.</text:p>
                </text:list-item>
              </text:list>
            </text:list-item>
          </text:list>
          <text:list text:style-name="id1-3-2-4-320">
            <text:list-item text:style-override="id1-3-2-4-320-1">
              <text:number>•</text:number>
              <text:p text:style-name="al">
              <text:span text:style-name="nadrukvet">81 ROLTRAPPEN EN ROLPADEN</text:span>
            </text:p>
            </text:list-item>
            <text:list-item text:style-override="id1-3-2-4-320-2">
              <text:number>•</text:number>
              <text:p text:style-name="al">
              <text:span text:style-name="nadrukvet">81.00 </text:span>ALGEMEEN</text:p>
            </text:list-item>
          </text:list>
          <text:p text:style-name="al">Subsidiabel zijn de kosten van:</text:p>
          <text:list text:style-name="id1-3-2-4-322">
            <text:list-item text:style-override="id1-3-2-4-322-1">
              <text:number/>
              <text:p text:style-name="al"/>
              <text:list text:style-name="id1-3-2-4-322-1-3">
                <text:list-item text:style-override="id1-3-2-4-322-1-3-1">
                  <text:number>○</text:number>
                  <text:p text:style-name="al">de instandhouding van roltrappen en rolpaden.</text:p>
                </text:list-item>
              </text:list>
            </text:list-item>
          </text:list>
          <text:list text:style-name="id1-3-2-4-323">
            <text:list-item text:style-override="id1-3-2-4-323-1">
              <text:number>•</text:number>
              <text:p text:style-name="al">
              <text:span text:style-name="nadrukvet">82 HEF- EN HIJSINSTALLATIES</text:span>
            </text:p>
            </text:list-item>
            <text:list-item text:style-override="id1-3-2-4-323-2">
              <text:number>•</text:number>
              <text:p text:style-name="al">
              <text:span text:style-name="nadrukvet">82.00 </text:span>ALGEMEEN</text:p>
            </text:list-item>
          </text:list>
          <text:p text:style-name="al">Subsidiabel zijn de kosten van:</text:p>
          <text:list text:style-name="id1-3-2-4-325">
            <text:list-item text:style-override="id1-3-2-4-325-1">
              <text:number/>
              <text:p text:style-name="al"/>
              <text:list text:style-name="id1-3-2-4-325-1-3">
                <text:list-item text:style-override="id1-3-2-4-325-1-3-1">
                  <text:number>○</text:number>
                  <text:p text:style-name="al">de instandhouding van hef- en hijsinstallaties.</text:p>
                </text:list-item>
              </text:list>
            </text:list-item>
          </text:list>
          <text:list text:style-name="id1-3-2-4-326">
            <text:list-item text:style-override="id1-3-2-4-326-1">
              <text:number>•</text:number>
              <text:p text:style-name="al">
              <text:span text:style-name="nadrukvet">83 GOEDERENTRANSPORT- EN -DISTRIBUTIESYSTEMEN</text:span>
            </text:p>
            </text:list-item>
            <text:list-item text:style-override="id1-3-2-4-326-2">
              <text:number>•</text:number>
              <text:p text:style-name="al">
              <text:span text:style-name="nadrukvet">83.00 </text:span>ALGEMEEN</text:p>
            </text:list-item>
          </text:list>
          <text:p text:style-name="al">Subsidiabel zijn de kosten van:</text:p>
          <text:list text:style-name="id1-3-2-4-328">
            <text:list-item text:style-override="id1-3-2-4-328-1">
              <text:number/>
              <text:p text:style-name="al"/>
              <text:list text:style-name="id1-3-2-4-328-1-3">
                <text:list-item text:style-override="id1-3-2-4-328-1-3-1">
                  <text:number>○</text:number>
                  <text:p text:style-name="al">de instandhouding van goederentransport- en distributiesystemen.</text:p>
                </text:list-item>
              </text:list>
            </text:list-item>
          </text:list>
          <text:list text:style-name="id1-3-2-4-329">
            <text:list-item text:style-override="id1-3-2-4-329-1">
              <text:number>•</text:number>
              <text:p text:style-name="al">
              <text:span text:style-name="nadrukvet">84 GEVELONDERHOUDINSTALLATIES</text:span>
            </text:p>
            </text:list-item>
            <text:list-item text:style-override="id1-3-2-4-329-2">
              <text:number>•</text:number>
              <text:p text:style-name="al">
              <text:span text:style-name="nadrukvet">84.00 </text:span>ALGEMEEN</text:p>
            </text:list-item>
          </text:list>
          <text:p text:style-name="al">
          <text:span text:style-name="nadrukcur">Arbo-voorzieningen:</text:span>
        </text:p>
          <text:p text:style-name="al"/>
          <text:p text:style-name="al">Subsidiabel zijn de kosten van:</text:p>
          <text:list text:style-name="id1-3-2-4-333">
            <text:list-item text:style-override="id1-3-2-4-333-1">
              <text:number/>
              <text:p text:style-name="al"/>
              <text:list text:style-name="id1-3-2-4-333-1-3">
                <text:list-item text:style-override="id1-3-2-4-333-1-3-1">
                  <text:number>○</text:number>
                  <text:p text:style-name="al">aanleg en onderhoud van voorzieningen, conform de Arbo-wet- en regelgeving, ten behoeve van veilig inspecteren en uitvoeren van werkzaamheden.</text:p>
                </text:list-item>
              </text:list>
            </text:list-item>
          </text:list>
          <text:list text:style-name="id1-3-2-4-334">
            <text:list-item text:style-override="id1-3-2-4-334-1">
              <text:number>•</text:number>
              <text:p text:style-name="al">
              <text:span text:style-name="nadrukvet">90 WERKTUIGBOUWKUNDIGE INSTALLATIES</text:span>
            </text:p>
            </text:list-item>
            <text:list-item text:style-override="id1-3-2-4-334-2">
              <text:number>•</text:number>
              <text:p text:style-name="al">
              <text:span text:style-name="nadrukvet">90.00 </text:span>ALGEMEEN</text:p>
            </text:list-item>
          </text:list>
          <text:p text:style-name="al">Subsidiabel zijn de kosten van:</text:p>
          <text:list text:style-name="id1-3-2-4-336">
            <text:list-item text:style-override="id1-3-2-4-336-1">
              <text:number/>
              <text:p text:style-name="al"/>
              <text:list text:style-name="id1-3-2-4-336-1-3">
                <text:list-item text:style-override="id1-3-2-4-336-1-3-1">
                  <text:number>○</text:number>
                  <text:p text:style-name="al">de instandhouding van werktuigbouwkundige installaties en onderdelen aan of in of van:</text:p>
                  <text:list text:style-name="id1-3-2-4-336-1-3-1-3">
                    <text:list-item text:style-override="id1-3-2-4-336-1-3-1-3-1">
                      <text:number>•</text:number>
                      <text:p text:style-name="al">civiele monumenten,</text:p>
                    </text:list-item>
                    <text:list-item text:style-override="id1-3-2-4-336-1-3-1-3-2">
                      <text:number>•</text:number>
                      <text:p text:style-name="al">industriële monumenten,</text:p>
                    </text:list-item>
                    <text:list-item text:style-override="id1-3-2-4-336-1-3-1-3-3">
                      <text:number>•</text:number>
                      <text:p text:style-name="al">molens.</text:p>
                    </text:list-item>
                  </text:list>
                </text:list-item>
              </text:list>
            </text:list-item>
          </text:list>
          <text:p text:style-name="al">
          <text:span text:style-name="nadrukcur">Niet</text:span> subsidiabel zijn de kosten van:</text:p>
          <text:list text:style-name="id1-3-2-4-338">
            <text:list-item text:style-override="id1-3-2-4-338-1">
              <text:number/>
              <text:p text:style-name="al"/>
              <text:list text:style-name="id1-3-2-4-338-1-3">
                <text:list-item text:style-override="id1-3-2-4-338-1-3-1">
                  <text:number>○</text:number>
                  <text:p text:style-name="al">de instandhouding van later aangebrachte of toegevoegde installaties en bijbehorende werken, tenzij deze expliciet in de registeromschrijving van het monument zijn opgenomen.</text:p>
                </text:list-item>
              </text:list>
            </text:list-item>
          </text:list>
          <text:list text:style-name="id1-3-2-4-339">
            <text:list-item text:style-override="id1-3-2-4-339-1">
              <text:number>•</text:number>
              <text:p text:style-name="al">
              <text:span text:style-name="nadrukvet">91 KLINKENDE ONDERDELEN VAN MONUMENTEN (luidklokken, beiaarden, orgels, uurwerken, e.d.)</text:span>
            </text:p>
            </text:list-item>
            <text:list-item text:style-override="id1-3-2-4-339-2">
              <text:number>•</text:number>
              <text:p text:style-name="al">
              <text:span text:style-name="nadrukvet">91.00 </text:span>ALGEMEEN</text:p>
            </text:list-item>
          </text:list>
          <text:p text:style-name="al">
          <text:span text:style-name="nadrukcur">Algemeen:</text:span>
        </text:p>
          <text:p text:style-name="al"/>
          <text:p text:style-name="al">Omdat veel werkzaamheden voor met name de functionele instandhouding van klinkende onderdelen van monumenten specifiek en specialistisch van aard zijn, is ervoor gekozen hier een aparte paragraaf voor op te nemen. Voor subsidie komen alleen in aanmerking werkzaamheden aan klinkende onderdelen van monumenten die een monumentale waarde hebben.</text:p>
          <text:p text:style-name="al"/>
          <text:p text:style-name="al">
          <text:span text:style-name="nadrukcur">Luidklokken:</text:span>
        </text:p>
          <text:p text:style-name="al"/>
          <text:p text:style-name="al">Subsidiabel zijn de kosten van:</text:p>
          <text:list text:style-name="id1-3-2-4-347">
            <text:list-item text:style-override="id1-3-2-4-347-1">
              <text:number/>
              <text:p text:style-name="al"/>
              <text:list text:style-name="id1-3-2-4-347-1-3">
                <text:list-item text:style-override="id1-3-2-4-347-1-3-1">
                  <text:number>○</text:number>
                  <text:p text:style-name="al">de instandhouding van de luidklokken,</text:p>
                </text:list-item>
                <text:list-item text:style-override="id1-3-2-4-347-1-3-2">
                  <text:number>○</text:number>
                  <text:p text:style-name="al">de instandhouding van de klokophanging,</text:p>
                </text:list-item>
                <text:list-item text:style-override="id1-3-2-4-347-1-3-3">
                  <text:number>○</text:number>
                  <text:p text:style-name="al">de instandhouding van klepels en slaghamers,</text:p>
                </text:list-item>
                <text:list-item text:style-override="id1-3-2-4-347-1-3-4">
                  <text:number>○</text:number>
                  <text:p text:style-name="al">de instandhouding van de luidinrichting.</text:p>
                </text:list-item>
              </text:list>
            </text:list-item>
          </text:list>
          <text:p text:style-name="al">Voor de klokkenstoel of klokkentoren of dakruiter en bijbehorende onderdelen zie paragraaf 24.</text:p>
          <text:p text:style-name="al"/>
          <text:p text:style-name="al">
          <text:span text:style-name="nadrukcur">Niet</text:span> subsidiabel zijn de kosten van:</text:p>
          <text:list text:style-name="id1-3-2-4-351">
            <text:list-item text:style-override="id1-3-2-4-351-1">
              <text:number/>
              <text:p text:style-name="al"/>
              <text:list text:style-name="id1-3-2-4-351-1-3">
                <text:list-item text:style-override="id1-3-2-4-351-1-3-1">
                  <text:number>○</text:number>
                  <text:p text:style-name="al">de vervanging van een historisch verantwoorde klepel of klepelophanging door een moderne uitvoering,</text:p>
                </text:list-item>
                <text:list-item text:style-override="id1-3-2-4-351-1-3-2">
                  <text:number>○</text:number>
                  <text:p text:style-name="al">de vervanging van mechanische slaghamers door magneethamers,</text:p>
                </text:list-item>
                <text:list-item text:style-override="id1-3-2-4-351-1-3-3">
                  <text:number>○</text:number>
                  <text:p text:style-name="al">het buiten gebruik stellen of vervangen door een nieuwe luidklok.</text:p>
                </text:list-item>
              </text:list>
            </text:list-item>
          </text:list>
          <text:p text:style-name="al">
          <text:span text:style-name="nadrukcur">Beiaarden:</text:span>
        </text:p>
          <text:p text:style-name="al"/>
          <text:p text:style-name="al">Zie onder luidklokken. Daarnaast:</text:p>
          <text:p text:style-name="al"/>
          <text:p text:style-name="al">Subsidiabel zijn de kosten van:</text:p>
          <text:list text:style-name="id1-3-2-4-357">
            <text:list-item text:style-override="id1-3-2-4-357-1">
              <text:number/>
              <text:p text:style-name="al"/>
              <text:list text:style-name="id1-3-2-4-357-1-3">
                <text:list-item text:style-override="id1-3-2-4-357-1-3-1">
                  <text:number>○</text:number>
                  <text:p text:style-name="al">de instandhouding van de tractuur van het handspel en automatisch spel,</text:p>
                </text:list-item>
                <text:list-item text:style-override="id1-3-2-4-357-1-3-2">
                  <text:number>○</text:number>
                  <text:p text:style-name="al">de instandhouding van de speeltrommel, de aandrijving van de speeltrommel en noten,</text:p>
                </text:list-item>
                <text:list-item text:style-override="id1-3-2-4-357-1-3-3">
                  <text:number>○</text:number>
                  <text:p text:style-name="al">de instandhouding van mechanische speelhamers,</text:p>
                </text:list-item>
                <text:list-item text:style-override="id1-3-2-4-357-1-3-4">
                  <text:number>○</text:number>
                  <text:p text:style-name="al">de instandhouding van het klavier,</text:p>
                </text:list-item>
              </text:list>
            </text:list-item>
          </text:list>
          <text:p text:style-name="al">Voor de klokkenstoel of klokkentoren of dakruiter en bijbehorende onderdelen zie paragraaf 24.</text:p>
          <text:p text:style-name="al"/>
          <text:p text:style-name="al">
          <text:span text:style-name="nadrukcur">Niet</text:span> subsidiabel zijn de kosten van:</text:p>
          <text:list text:style-name="id1-3-2-4-361">
            <text:list-item text:style-override="id1-3-2-4-361-1">
              <text:number/>
              <text:p text:style-name="al"/>
              <text:list text:style-name="id1-3-2-4-361-1-3">
                <text:list-item text:style-override="id1-3-2-4-361-1-3-1">
                  <text:number>○</text:number>
                  <text:p text:style-name="al">de vervanging van de gewichtsaandrijving van een speeltrommel door een elektromotor,</text:p>
                </text:list-item>
              </text:list>
            </text:list-item>
          </text:list>
          <text:p text:style-name="al">
          <text:span text:style-name="nadrukcur">Orgels:</text:span>
        </text:p>
          <text:p text:style-name="al"/>
          <text:p text:style-name="al">Subsidiabel zijn de kosten van:</text:p>
          <text:list text:style-name="id1-3-2-4-365">
            <text:list-item text:style-override="id1-3-2-4-365-1">
              <text:number/>
              <text:p text:style-name="al"/>
              <text:list text:style-name="id1-3-2-4-365-1-3">
                <text:list-item text:style-override="id1-3-2-4-365-1-3-1">
                  <text:number>○</text:number>
                  <text:p text:style-name="al">de instandhouding van het instrument,</text:p>
                </text:list-item>
                <text:list-item text:style-override="id1-3-2-4-365-1-3-2">
                  <text:number>○</text:number>
                  <text:p text:style-name="al">schilderwerk in het kader van een algeheel herstel van het instrument,</text:p>
                </text:list-item>
                <text:list-item text:style-override="id1-3-2-4-365-1-3-3">
                  <text:number>○</text:number>
                  <text:p text:style-name="al">de functionele instandhouding van het,</text:p>
                </text:list-item>
                <text:list-item text:style-override="id1-3-2-4-365-1-3-4">
                  <text:number>○</text:number>
                  <text:p text:style-name="al">aanleg en onderhoud van klimaatbeheersingsapparatuur in of nabij het instrument.</text:p>
                </text:list-item>
              </text:list>
            </text:list-item>
          </text:list>
          <text:p text:style-name="al">
          <text:span text:style-name="nadrukcur">Niet</text:span> subsidiabel zijn de kosten van:</text:p>
          <text:list text:style-name="id1-3-2-4-367">
            <text:list-item text:style-override="id1-3-2-4-367-1">
              <text:number/>
              <text:p text:style-name="al"/>
              <text:list text:style-name="id1-3-2-4-367-1-3">
                <text:list-item text:style-override="id1-3-2-4-367-1-3-1">
                  <text:number>○</text:number>
                  <text:p text:style-name="al">wijziging van de klankgeving,</text:p>
                </text:list-item>
                <text:list-item text:style-override="id1-3-2-4-367-1-3-2">
                  <text:number>○</text:number>
                  <text:p text:style-name="al">een stemhulp,</text:p>
                </text:list-item>
                <text:list-item text:style-override="id1-3-2-4-367-1-3-3">
                  <text:number>○</text:number>
                  <text:p text:style-name="al">herstelwerk als gevolg van onoordeelkundig stemwerk.</text:p>
                </text:list-item>
              </text:list>
            </text:list-item>
          </text:list>
          <text:p text:style-name="al">
          <text:span text:style-name="nadrukcur">Uurwerken:</text:span>
        </text:p>
          <text:p text:style-name="al"/>
          <text:p text:style-name="al">Subsidiabel zijn de kosten van:</text:p>
          <text:list text:style-name="id1-3-2-4-371">
            <text:list-item text:style-override="id1-3-2-4-371-1">
              <text:number/>
              <text:p text:style-name="al"/>
              <text:list text:style-name="id1-3-2-4-371-1-3">
                <text:list-item text:style-override="id1-3-2-4-371-1-3-1">
                  <text:number>○</text:number>
                  <text:p text:style-name="al">de instandhouding van het uurwerk en zijn aandrijving,</text:p>
                </text:list-item>
                <text:list-item text:style-override="id1-3-2-4-371-1-3-2">
                  <text:number>○</text:number>
                  <text:p text:style-name="al">schilder- en verguldwerk aan uurwerk en wijzerplaat,</text:p>
                </text:list-item>
                <text:list-item text:style-override="id1-3-2-4-371-1-3-3">
                  <text:number>○</text:number>
                  <text:p text:style-name="al">de instandhouding van de wijzerring- en wijzerplaatverlichting,</text:p>
                </text:list-item>
              </text:list>
            </text:list-item>
          </text:list>
          <text:p text:style-name="al">
          <text:span text:style-name="nadrukcur">Niet</text:span> subsidiabel zijn de kosten van:</text:p>
          <text:list text:style-name="id1-3-2-4-373">
            <text:list-item text:style-override="id1-3-2-4-373-1">
              <text:number/>
              <text:p text:style-name="al"/>
              <text:list text:style-name="id1-3-2-4-373-1-3">
                <text:list-item text:style-override="id1-3-2-4-373-1-3-1">
                  <text:number>○</text:number>
                  <text:p text:style-name="al">het ombouwen of wijzigen van mechanisch uurwerk naar elektrisch uurwerk,</text:p>
                </text:list-item>
                <text:list-item text:style-override="id1-3-2-4-373-1-3-2">
                  <text:number>○</text:number>
                  <text:p text:style-name="al">werkzaamheden aan moederklokken en afstandgestuurde elektronica.</text:p>
                </text:list-item>
              </text:list>
            </text:list-item>
          </text:list>
          <text:list text:style-name="id1-3-2-4-374">
            <text:list-item text:style-override="id1-3-2-4-374-1">
              <text:number>•</text:number>
              <text:p text:style-name="al">
              <text:span text:style-name="nadrukvet">92 </text:span>GROENE MONUMENTEN</text:p>
            </text:list-item>
          </text:list>
          <text:p text:style-name="al">Zie onder 17: Terreininrichtingen</text:p>
          <text:p text:style-name="al"/>
          <text:p text:style-name="al">Daarnaast zijn subsidiabel de kosten van:</text:p>
          <text:list text:style-name="id1-3-2-4-378">
            <text:list-item text:style-override="id1-3-2-4-378-1">
              <text:number/>
              <text:p text:style-name="al"/>
              <text:list text:style-name="id1-3-2-4-378-1-3">
                <text:list-item text:style-override="id1-3-2-4-378-1-3-1">
                  <text:number>○</text:number>
                  <text:p text:style-name="al">instandhouding van de aangelegde elementen van een groen monument.</text:p>
                </text:list-item>
              </text:list>
            </text:list-item>
          </text:list>
          <text:list text:style-name="id1-3-2-4-379">
            <text:list-item text:style-override="id1-3-2-4-379-1">
              <text:number>•</text:number>
              <text:p text:style-name="al">ISOLATIEMAATREGELEN</text:p>
            </text:list-item>
          </text:list>
          <text:p text:style-name="al">Subsidiabel zijn de kosten van:</text:p>
          <text:list text:style-name="id1-3-2-4-381">
            <text:list-item text:style-override="id1-3-2-4-381-1">
              <text:number/>
              <text:p text:style-name="al"/>
              <text:list text:style-name="id1-3-2-4-381-1-3">
                <text:list-item text:style-override="id1-3-2-4-381-1-3-1">
                  <text:number>○</text:number>
                  <text:p text:style-name="al">Gevelisolatie</text:p>
                </text:list-item>
                <text:list-item text:style-override="id1-3-2-4-381-1-3-2">
                  <text:number>○</text:number>
                  <text:p text:style-name="al">Spouwmuurisolatie</text:p>
                </text:list-item>
                <text:list-item text:style-override="id1-3-2-4-381-1-3-3">
                  <text:number>○</text:number>
                  <text:p text:style-name="al">Dakisolatie</text:p>
                </text:list-item>
                <text:list-item text:style-override="id1-3-2-4-381-1-3-4">
                  <text:number>○</text:number>
                  <text:p text:style-name="al">Vloerisolatie</text:p>
                </text:list-item>
                <text:list-item text:style-override="id1-3-2-4-381-1-3-5">
                  <text:number>○</text:number>
                  <text:p text:style-name="al">Isolerende beglazing</text:p>
                </text:list-item>
                <text:list-item text:style-override="id1-3-2-4-381-1-3-6">
                  <text:number>○</text:number>
                  <text:p text:style-name="al">Voorzetbeglazing</text:p>
                </text:list-item>
                <text:list-item text:style-override="id1-3-2-4-381-1-3-7">
                  <text:number>○</text:number>
                  <text:p text:style-name="al">Isolerende deuren</text:p>
                </text:list-item>
                <text:list-item text:style-override="id1-3-2-4-381-1-3-8">
                  <text:number>○</text:number>
                  <text:p text:style-name="al">Kierdichting</text:p>
                </text:list-item>
              </text:list>
            </text:list-item>
          </text:list>
          <text:p text:style-name="al">Niet subsidiabel zijn de kosten van:</text:p>
          <text:list text:style-name="id1-3-2-4-383">
            <text:list-item text:style-override="id1-3-2-4-383-1">
              <text:number/>
              <text:p text:style-name="al"/>
              <text:list text:style-name="id1-3-2-4-383-1-3">
                <text:list-item text:style-override="id1-3-2-4-383-1-3-1">
                  <text:number>○</text:number>
                  <text:p text:style-name="al">Installaties voor energieopwekking</text:p>
                </text:list-item>
              </text:list>
            </text:list-item>
          </text:list>
        </text:section>
        <text:section text:name="nota-toelichting_id1-3-2-5" text:style-name="nota-toelichting">
          <text:p text:style-name="kop_level0"><text:span text:style-name="label"/> <text:span text:style-name="nr"/> Toelichting op de Subsidieregeling financieringsarrangement Rotterdams Restauratiefonds</text:p>
          <text:p text:style-name="al">
          <text:span text:style-name="nadrukondlijn">Algemeen </text:span>
        </text:p>
          <text:p text:style-name="al">Rotterdam is een stad met een rijke geschiedenis. Deze geschiedenis komt tot leven in gebouwen en plekken in de stad die daar onderdeel van geweest zijn. Om te zorgen dat deze geschiedenis tastbaar en zichtbaar blijft, heeft de gemeente gemeentelijke monumenten aangewezen. Het is in het belang van de stad en de kenbaarheid van haar verhaal dat de gemeentelijke monumenten goed onderhouden zijn en dat hun monumentale waarden goed tot hun recht komen. Deze regeling beoogt de eigenaren van gemeentelijke monumenten te helpen bij de instandhouding van hun monument. Het primaire doel van de regeling is een financiële bijdrage te leveren in het restaureren van het monument. Maar instandhouding op de lange termijn is ook gebaat bij het terugdringen van het energiegebruik bij gebruik van het pand. Daarom wordt het ook mogelijk om de lening gedeeltelijk aan te wenden voor isolatiemaatregelen aan gemeentelijke monumenten.</text:p>
          <text:p text:style-name="al"/>
          <text:p text:style-name="al">De Subsidieregeling Financieringsarrangement Rotterdams Restauratiefonds regelt de aanspraak op een lening bij het Nationaal Restauratiefonds, aan eigenaren van gemeentelijke monumenten als geldelijke bijdrage in de kosten van restauratie of verduurzaming van hun monument. </text:p>
          <text:p text:style-name="al">Deze regeling heeft de vorm van nadere regels als bedoeld in artikel 3 van de Subsidieverordening Rotterdam 2014 (SVR 2014).</text:p>
          <text:p text:style-name="al">Dit betekent dat de SVR 2014 op de subsidies in de vorm van een lening van toepassing is. De grondslag van de SVR 2014 houdt onder meer in dat, in het geval ondernemingen eigenaar zijn van het monument, er een staatssteuntoets plaatsvindt. Dit houdt bijvoorbeeld in dat aanvragen tot vaststelling van de subsidies in de vorm van een lening worden ingediend conform artikel 15 van de SVR 2014.</text:p>
          <text:p text:style-name="al"/>
          <text:p text:style-name="al">Door deze regeling krijgen eigenaren het recht om een laagrentende hypothecaire lening aan te vragen bij het Nationaal Restauratiefonds van maximaal € 400.000. </text:p>
          <text:p text:style-name="al">Het rentepercentage wordt vastgesteld door het Nationaal Restauratiefonds. Het rentepercentage is lager dan de tarieven die gelden in de markt.</text:p>
          <text:p text:style-name="al"/>
          <text:p text:style-name="al">Indien de aanvrager een onderneming is, geldt dat het staatssteunkader van toepassing is. De aanvraag wordt dan getoetst aan artikel 53 en de algemene bepalingen van de Algemene groepsvrijstellingsverordening </text:p>
          <text:p text:style-name="al">(Verordening (EU) Nr. 651/2014 van de Commissie van 17 juni 2014 waarbij bepaalde categorieën steun op grond van de artikelen 107 en 108 van het Verdrag met de interne markt verenigbaar worden verklaard), dan wel aan de de-minimis verordening (Verordening (EU) Nr. 2023/2831 van de Commissie van 13 december 2023 betreffende de toepassing van de artikelen 107 en 108 van het Verdrag betreffende de werking van de Europese Unie op de-minimissteun).</text:p>
          <text:p text:style-name="al"/>
          <text:p text:style-name="al">
          <text:span text:style-name="nadrukondlijn">Artikelsgewijs</text:span>
        </text:p>
          <text:p text:style-name="al"/>
          <text:p text:style-name="al">
          <text:span text:style-name="nadrukvet">Artikel 1</text:span>
        </text:p>
          <text:p text:style-name="al">Onder gebruiksoppervlak wordt verstaan het gebruiksoppervlak als bedoeld in NEN2580. De definitie die hier wordt gebruikt, is uit deze NEN-norm overgenomen.</text:p>
          <text:p text:style-name="al"/>
          <text:p text:style-name="al">
          <text:span text:style-name="nadrukvet">Artikel 3 Subsidiabele activiteiten</text:span>
        </text:p>
          <text:p text:style-name="al">Subsidiabel zijn het aanbrengen van voorzieningen, treffen van maatregelen en verrichten van werkzaamheden voor het in stand houden van de cultuurhistorische waarden die het monument bezit. Daarbij heeft het college beoordelingsruimte. Het college beoordeelt of het aanbrengen van voorzieningen of het treffen van maatregelen en werkzaamheden noodzakelijk zijn voor het in stand blijven van de cultuurhistorische waarde. Omdat het een gemiste kans zou zijn om tijdens de restauratie niet tegelijkertijd maatregelen te treffen die energie besparen, kiest het college ervoor ook voor deze activiteiten een laagrentende lening bij het Nationaal Restauratiefonds af te sluiten. Het is niet mogelijk om een subsidie in de vorm van een lening te krijgen voor uitsluitend het treffen van isolatiemaatregelen. </text:p>
          <text:p text:style-name="al"/>
          <text:p text:style-name="al">
          <text:span text:style-name="nadrukvet">Artikel 4 Doelgroep</text:span>
        </text:p>
          <text:p text:style-name="al">Alleen eigenaren van gemeentelijke monumenten in Rotterdam komen in aanmerking voor subsidie. Tot de ‘eigenaar’ wordt gerekend VvE en de erfpachter die al dan niet gecombineerd met een opstalrecht de bevoegdheid heeft het monument te houden en te gebruiken.</text:p>
          <text:p text:style-name="al"/>
          <text:p text:style-name="al">
          <text:span text:style-name="nadrukvet">Artikel 5 Subsidiabele kosten</text:span>
        </text:p>
          <text:p text:style-name="al">Subsidiabel zijn de kosten die in de bijlage zijn opgenomen, mits die kosten ook zijn gericht op het maximaal behoud van de monumentale waarden en verder ook technisch noodzakelijk zijn. De kosten moeten voorts sober zijn. Dat betekent dat redelijkerwijs niet meer kosten worden gemaakt dan strikt noodzakelijk is voor het te dienen doel. In de bijlage zijn ook kosten genoemd die niet subsidiabel zijn.</text:p>
          <text:p text:style-name="al">Behalve de kosten die in de bijlage staan, kunnen andere kosten worden gesubsidieerd, mits die aan de voorwaarden van in het tweede lid voldoen.</text:p>
          <text:p text:style-name="al">Met het oog op een eenduidige toepassing is de bijlage opgezet volgens de STABU-bestekssystematiek. </text:p>
          <text:p text:style-name="al"/>
          <text:p text:style-name="al">
          <text:span text:style-name="nadrukvet">Artikel 6 Hoogte van de subsidie in de vorm van een lening</text:span>
        </text:p>
          <text:p text:style-name="al">De kosten voor isolatiemaatregelen kunnen maximaal 25% bedragen van de hoogte van de lening. Onder isolatiemaatregelen worden verstaan maatregelen zoals kierdichting of isolatie van wanden, kappen, vloeren en vensters. Een installatie zoals bijvoorbeeld een warmtepomp valt hier niet onder.</text:p>
          <text:p text:style-name="al"/>
          <text:p text:style-name="al">
          <text:span text:style-name="nadrukvet">Artikel 7 Subsidieplafond</text:span>
        </text:p>
          <text:p text:style-name="al">Het college heeft voor het kunnen verstrekken van leningen de beschikking over een restauratiefonds: het Rotterdams Restauratiefonds. Dit is een revolverend fonds. Dat betekent dat rente en aflossingen van leningen weer terugkomen in het fonds. Het bedrag dat in het fonds aanwezig is kan daardoor fluctueren. Aan het eind van een kalenderjaar wordt vastgesteld welk bedrag op dat moment in het fonds aanwezig is en beschikbaar voor het verstrekken van leningen. Dat bedrag vormt het uitgangspunt voor het subsidieplafond van het opvolgend jaar. Het college kan gedurende het kalenderjaar besluiten het subsidieplafond te wijzigen, bijvoorbeeld als de middelen in het fonds daarvoor aanleiding geven.</text:p>
          <text:p text:style-name="al"/>
          <text:p text:style-name="al">
          <text:span text:style-name="nadrukvet">Artikel 10 Verstrekken van de lening door het Nationaal Restauratiefonds</text:span>
        </text:p>
          <text:p text:style-name="al">Het college toetst aan deze regeling of een aanvrager in aanmerking komt voor subsidie in de vorm van een lening. Als de beschikking wordt verleend, gebeurt dit altijd onder de voorwaarde van een positieve uitslag van de financiële krediettoets die wordt uitgevoerd door het Nationaal Restauratiefonds. De verleningsbeschikking, dat is de subsidie in de vorm van een lening, komt daarom pas tot stand als de krediettoets, die in de bancaire sector gebruikelijk is, gunstig voor de aanvrager uitvalt.</text:p>
          <text:p text:style-name="al"> Na een positieve krediettoets biedt het Nationaal Restauratiefonds de aanvrager een offerte aan voor een lening onder de voorwaarden die door het Nationaal Restauratiefonds worden gesteld. De subsidie in de vorm van een lening geeft dus aanspraak op een laagrentende hypothecaire lening die door het Nationaal Restauratiefonds met de leningnemer wordt afgesloten. De gemeente is geen partij in de leenovereenkomst. Verstrekte leningen komen ten laste van het Rotterdamse Restauratiefonds van de gemeente Rotterdam. </text:p>
          <text:p text:style-name="al"/>
          <text:p text:style-name="al">
          <text:span text:style-name="nadrukvet">Artikel 11 Bouwrekening</text:span>
        </text:p>
          <text:p text:style-name="al">De lening wordt verstrekt via een depot. Dit betekent dat de aanvrager declaraties ten laste van dat depot kan indienen bij het Nationaal Restauratiefonds. Het Nationaal Restauratiefonds draagt zorg voor de controle op de declaraties aan de hand van de verleningsbeschikking.</text:p>
          <text:p text:style-name="al"/>
          <text:p text:style-name="al">
          <text:span text:style-name="nadrukvet">Artikel 12 Aanvullende weigeringsgronden</text:span>
        </text:p>
          <text:p text:style-name="al">Dit artikel bevat weigeringsgronden, aanvullend op de weigeringsgronden op grond van de Algemene wet bestuursrecht en de SVR 2014.</text:p>
          <text:p text:style-name="al"/>
          <text:p text:style-name="al">
          <text:span text:style-name="nadrukvet">Artikel 13 Intrekkingsgronden</text:span>
        </text:p>
          <text:p text:style-name="al">Het college kan de subsidie in de vorm van een lening in ieder geval intrekken als de aanvrager -al dan niet tijdelijk- in financiële problemen komt. Het voor de lening gereserveerde bedrag valt dan weer terug in het Rotterdams Restauratiefonds. </text:p>
          <text:p text:style-name="al"/>
          <text:p text:style-name="al">
          <text:span text:style-name="nadrukvet">Bijlage </text:span>
        </text:p>
          <text:p text:style-name="al">In de bijlage is een overzicht gegeven van werkzaamheden en voorzieningen waarvan de kosten in het kader van deze regeling subsidiabel kunnen zijn. Het is daarmee een nadere toelichting op artikel 5.</text:p>
          <text:p text:style-name="al">De bijlage is opgezet volgens de STABU-besteksystematiek. Het idee hierachter is dat het hiermee aansluit op de werkwijze van bouwkundige adviseurs en aannemers.</text:p>
          <text:p text:style-name="al"/>
          <text:p text:style-name="al">Op enkele onderdelen van de bijlage is een nadere toelichting gepast:</text:p>
          <text:p text:style-name="al"/>
          <text:p text:style-name="al">Bij onderdeel <text:span text:style-name="nadrukvet">01.04 Verrekening wijziging kosten en prijzen</text:span> wordt beschreven dat de kosten voor zelfwerkzaamheid subsidiabel kunnen zijn. Daaronder kunnen de arbeidsuren van de eigenaar of zijn personeel worden opgevoerd, mits deze uren zijn gemaakt ten behoeve van werkzaamheden aan het monument en in het kader van een door de eigenaar gedreven onderneming. Deze uren dienen achteraf te kunnen worden aangetoond, bijvoorbeeld door middel van een accountantsverklaring.</text:p>
          <text:p text:style-name="al"/>
          <text:p text:style-name="al">
          <text:span text:style-name="nadrukvet">01.04 Verrekening wijziging kosten en prijzen</text:span>: Onder “overige kosten” wordt gesproken over specialistische werkzaamheden. Hiermee wordt gedoeld op werkzaamheden zoals specialistisch beeldhouwwerk of gespecialiseerd schilderwerk.</text:p>
          <text:p text:style-name="al"/>
          <text:p text:style-name="al">
          <text:span text:style-name="nadrukvet">10 stut- en sloopwerk</text:span>: Met “beschermende voorzieningen voor monumentale onderdelen” wordt gedoeld op voorzieningen zoals het voor of tijdens de uitvoering van de werkzaamheden dichtleggen van een dak, het afdekken van een vloer, het inpakken van het orgel of van meubilair, of het beschermen van bomen.</text:p>
          <text:p text:style-name="al"/>
          <text:p text:style-name="al">
          <text:span text:style-name="nadrukvet">17 Terreininrichtingen</text:span>: Met “de instandhouding van bouwkundige elementen” wordt gedoeld op de instandhouding van elementen zoals grafzerken, hekwerken, lantaarns, pergola’s, standbeelden, veeroosters, veewering, vlonders en zonnewijzers. Met “aardwerken” wordt gedoeld op greppels, heuvels, taluds, terrassen, vliedbergen en dergelijke.</text:p>
          <text:p text:style-name="al"/>
          <text:p text:style-name="al">
          <text:span text:style-name="nadrukvet">21 Betonwerk</text:span>: Onder betonconstructies worden wanden, vloeren, daken, kolommen, liggers, portalen, consoles, balkons, klokkenstoelen en dergelijke verstaan. Onder betonnen onderdelen worden balusters, cementrustiek, dorpels, hekwerken, gevelbanden en -ornamenten verstaan. Onder civiele en militaire werken worden sluis- en kademuren, forten en schuilplaatsen verstaan.</text:p>
          <text:p text:style-name="al"/>
          <text:p text:style-name="al">
          <text:span text:style-name="nadrukvet">24 Ruwbouwtimmerwerk</text:span>: Onder curatieve behandelingen tegen houtaantasters worden curatieve behandelingen verstaan tegen insecten, schimmels en zwammen.</text:p>
          <text:p text:style-name="al"/>
          <text:p text:style-name="al">
          <text:span text:style-name="nadrukvet">35 Natuur- en Kunststeen</text:span>: Onder natuursteenwerken worden balustraden, bordessen, dorpels, gevelbanden, kolommen, neuten, plinten, stoeppalen, traptreden en vloeren verstaan. Onder natuurstenen beeldhouwwerken worden decoratieve elementen en ornamenten zoals klauwstukken, kruisbloemen, pinakels en voluten verstaan.</text:p>
          <text:p text:style-name="al"/>
          <text:p text:style-name="al">
          <text:span text:style-name="nadrukvet">38 Gevelschermen</text:span>: Onder gevelschermen worden wind- en zonneschermen verstaan.</text:p>
          <text:p text:style-name="al"/>
          <text:p text:style-name="al">
          <text:span text:style-name="nadrukvet">43 Metaalwerken</text:span>: Onder metaalwerken worden gietijzeren of smeedijzeren of stalen hekwerken, balusters, kolommen en molenassen verstaan.</text:p>
          <text:p text:style-name="al"/>
          <text:p text:style-name="al">
          <text:span text:style-name="nadrukvet">45 Afbouwtimmerwerk</text:span>: Onder curatieve behandelingen tegen houtaantasters worden curatieve behandelingen verstaan tegen insecten, schimmels en zwammen.</text:p>
          <text:p text:style-name="al"/>
          <text:p text:style-name="al">
          <text:span text:style-name="nadrukvet">47 Binneninrichting</text:span>: Onder interieurelementen die hecht met het gebouw verbonden zijn worden elementen zoals bedsteden, grafzerken, haarden, hekwerken, kasten, kerkbanken, orgelkassen, schouwen en tochtportalen verstaan. Onder losse interieurelementen worden interieurelementen zoals boeken, gebruiksvoorwerpen, gordijnen, kandelaars, los meubilair, rouwborden en schilderijen verstaan.</text:p>
          <text:p text:style-name="al"/>
          <text:p text:style-name="al">
          <text:span text:style-name="nadrukvet">48 Behangwerk, vaste vloerbedekking en stoffering</text:span>: Onder interieurafwerkingen worden interieurafwerkingen zoals behangwerk, vaste vloerbedekking en stoffering, geschilderde behangsels, goudleer en textiele bespanningen; tapijten en lopers verstaan.</text:p>
          <text:p text:style-name="al"/>
          <text:p text:style-name="al">
          <text:span text:style-name="nadrukvet">90 Werktuigbouwkundige installaties</text:span>: Onder werktuigbouwkundige installaties van civiele monumenten worden onder andere brug- en sluisbedieningswerken verstaan. Onder werktuigbouwkundige installaties van industriële monumenten worden onder andere zoals machinerieën en werktuigen verstaan. Onder werktuigbouwkundige installaties van molens worden onder andere de onderdelen van het gaande werk verstaan.</text:p>
          <text:p text:style-name="al"/>
          <text:p text:style-name="al">
          <text:span text:style-name="nadrukvet">91 Klinkende onderdelen van monumenten</text:span>: Onder werkzaamheden in het kader van instandhouding van orgels worden werkzaamheden verstaan zoals aan de windvoorziening, de windladen, de tractuur, de claviatuur, het pijpwerk, de klankgeving en de stemming. Onder werkzaamheden in het kader van de functionele instandhouding van een orgel worden onder andere periodieke werkzaamheden verstaan zoals stemwerk door een ervaren orgelstemmer, het schoonmaken en bijregelen van mechanieken en het afregelen van de windvoorziening. Onder werkzaamheden in het kader van instandhouding van een uurwerk en zijn aandrijving worden werkzaamheden verstaan aan onder andere het uurwerkframe, de gewichten, de draden of kabels of kettingen of touwen, de katrollen, de valkisten, het opwindsysteem, de gelijkloop-inrichting, de slaghamers en de bijbehorende afhoudv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466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6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6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Subsidieverordening Rotterdam 2014]|[https://lokaleregelgeving.overheid.nl/CVDR306362/7</meta:user-defined>
    <meta:user-defined meta:name="OVERHEIDop.referentienummer">2025, nummer 51</meta:user-defined>
    <meta:user-defined meta:name="DCTERMS.alternative">Subsidieregeling financieringsarrangement Rotterdams Restauratiefonds</meta:user-defined>
    <dc:language>nl</dc:language>
    <meta:user-defined meta:name="OVERHEIDop.locatietype/OVERHEIDop.gebiedsmarkering">Gemeente</meta:user-defined>
    <meta:user-defined meta:name="DC.title">Subsidieregeling financieringsarrangement Rotterdams Restauratiefonds</meta:user-defined>
    <meta:user-defined meta:name="DCTERMS.W3CDTF/DCTERMS.available">2025-04-04</meta:user-defined>
    <meta:user-defined meta:name="DCTERMS.W3CDTF/OVERHEIDop.jaargang">2025</meta:user-defined>
    <meta:user-defined meta:name="OVERHEIDop.publicationIssue">144661</meta:user-defined>
    <meta:user-defined meta:name="OVERHEIDop.betreftRegeling">CVDR737599_1</meta:user-defined>
    <meta:user-defined meta:name="xs:date/OVERHEIDop.startdatum">2025-06-01</meta:user-defined>
    <meta:user-defined meta:name="OVERHEIDop.GmbID/DC.identifier">gmb-2025-144661</meta:user-defined>
    <meta:user-defined meta:name="OVERHEIDop.versieInformatie"/>
  </office:meta>
</office:document-meta>
</file>