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rkeersbesluit verwijderen laad- en losplek Zuid Willemsvaa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s-Hertogenbosch heeft geconstateerd dat de laad- en loshaven ter hoogte van de Zuid-Willemsvaart 540 niet langer wordt gebruikt voor het laden en lossen van goederen. Als gevolg van functiewijziging in panden aan de Hinthamereinde bestaat er geen behoefte meer om hier een dergelijke ruimtereservering in stand te houden. In plaats van de laad- en loshaven worden drie parkeerplaatsen toegevoegd aan het areaal betaald parkeren. </text:p>
            <text:p text:style-name="last-al"/>
            <text:p text:style-name="tussenkopcur">Tervisielegging voornemen tot verkeersbesluit</text:p>
            <text:list text:style-name="id1-3-2-2-1-5">
              <text:list-item text:style-override="id1-3-2-2-1-5-1">
                <text:number/>
                <text:p text:style-name="al">Het voornemen verkeersbesluit is voor iedereen vanaf maandag 7 april 2025 tot en met maandag 21 april 2025 in te zien. U kunt het verkeersbesluit opvragen bij de afdeling Leefomgeving via een mail naar <text:a xlink:href="mailto:leefomgeving@s-hertogenbosch.nl" xlink:type="simple">leefomgeving@s-hertogenbosch.nl</text:a>. Daar kunt u ook terecht voor inhoudelijke vragen. </text:p>
              </text:list-item>
            </text:list>
            <text:p text:style-name="tussenkopcur">Belanghebbenden kunnen binnen deze periode hun gemotiveerde en ondertekende zienswijze richten aan het hoofd van de afdeling Leefomgeving, Postbus 12345, 5200 GZ ’s-Hertogenbosch.nl of mail naar <text:a xlink:href="mailto:leefomgeving@s-hertogenbosch.nl" xlink:type="simple">leefomgeving@s-hertogenbosch.nl</text:a> onder vermelding van ‘Voornemen verkeersbesluit Zuid-Willemsvaar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65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5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5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Hertogenbosch - Voornemen verkeersbesluit Zuid-Willemsvaart - 's-Hertog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7735587</meta:user-defined>
    <meta:user-defined meta:name="OVERHEIDop.verkeersbordcode">E7</meta:user-defined>
    <dc:language>nl</dc:language>
    <meta:user-defined meta:name="OVERHEIDop.locatietype/OVERHEIDop.gebiedsmarkering">Punt</meta:user-defined>
    <meta:user-defined meta:name="DC.title">Voornemen verkeersbesluit verwijderen laad- en losplek Zuid Willemsvaart</meta:user-defined>
    <meta:user-defined meta:name="DCTERMS.W3CDTF/DCTERMS.available">2025-04-07</meta:user-defined>
    <meta:user-defined meta:name="DCTERMS.W3CDTF/OVERHEIDop.jaargang">2025</meta:user-defined>
    <meta:user-defined meta:name="OVERHEIDop.publicationIssue">144656</meta:user-defined>
    <meta:user-defined meta:name="OVERHEIDop.GmbID/DC.identifier">gmb-2025-144656</meta:user-defined>
    <meta:user-defined meta:name="OVERHEIDop.versieInformatie"/>
  </office:meta>
</office:document-meta>
</file>