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akbedekking en verwijderen van schoorsteen, Blekerstraat 11a, 9718 EA Groningen, Blekerstraat 11, 9718 E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akbedekking en verwijderen van schoorsteen aan Blekerstraat 11a  te Groningen Blekerstraat 11  te Groningen  </text:span>
            <text:span text:style-name="nadrukvet"/>
          </text:p>
            <text:p text:style-name="common-al">De gemeente Groningen heeft een aanvraag voor een omgevingsvergunning reguliere procedure ontvangen. De vergunning is aangevraagd voor het vervangen van dakbedekking en verwijderen van schoorsteen aan Blekerstraat 11a  te Groningen Blekerstraat 11  te Groningen  , dossiernummer GRN-0001678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3-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465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5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5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785</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vervangen van dakbedekking en verwijderen van schoorsteen, Blekerstraat 11a, 9718 EA Groningen, Blekerstraat 11, 9718 EA Groningen</meta:user-defined>
    <meta:user-defined meta:name="OVERHEIDop.datumEindeReactietermijn">2025-05-15</meta:user-defined>
    <meta:user-defined meta:name="OVERHEIDop.terinzageleggingBG">https://groningen.lokalebekendmakingen.nl/case/1:9822:101305</meta:user-defined>
    <meta:user-defined meta:name="DCTERMS.W3CDTF/DCTERMS.available">2025-04-03</meta:user-defined>
    <meta:user-defined meta:name="DCTERMS.W3CDTF/OVERHEIDop.jaargang">2025</meta:user-defined>
    <meta:user-defined meta:name="OVERHEIDop.publicationIssue">144655</meta:user-defined>
    <meta:user-defined meta:name="OVERHEIDop.GmbID/DC.identifier">gmb-2025-144655</meta:user-defined>
    <meta:user-defined meta:name="OVERHEIDop.versieInformatie"/>
  </office:meta>
</office:document-meta>
</file>