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ënhage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riënhagen 42, 3078CM, verwijderen van de vlonder en plaatsen van een damwand (aanvraagdatum 13-03-2025, dossiernummer OMV.25.03.0018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465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5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5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riënhagen 42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654</meta:user-defined>
    <meta:user-defined meta:name="OVERHEIDop.GmbID/DC.identifier">gmb-2025-144654</meta:user-defined>
    <meta:user-defined meta:name="OVERHEIDop.versieInformatie"/>
  </office:meta>
</office:document-meta>
</file>