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59 woningen aan de Walderweg ongenummerd in Kerkwijk. Zaaknummer: ODR24168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2-2024. De aanvraag omgevingsvergunning heeft betrekking op het bouwen van 59 woningen op het adres Walderweg ongenummerd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6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85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59 woningen aan de Walderweg ongenummerd in Kerkwijk. Zaaknummer: ODR2416852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65</meta:user-defined>
    <meta:user-defined meta:name="OVERHEIDop.GmbID/DC.identifier">gmb-2025-14465</meta:user-defined>
    <meta:user-defined meta:name="OVERHEIDop.versieInformatie"/>
  </office:meta>
</office:document-meta>
</file>