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Dorpsstraat 46, 7971CS Havelte, zaaknummer 2024-026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 april 2025 het volgende besluit genomen en verzonden; het verlenen van een Alcoholvergunning voor Rimini aan de Dorpsstraat 46, 7971CS Havelte, ingeboekt met het volgende zaaknummer: 2024-02620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6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4-026202</meta:user-defined>
    <dc:language>nl</dc:language>
    <meta:user-defined meta:name="OVERHEIDop.locatietype/OVERHEIDop.gebiedsmarkering">Punt</meta:user-defined>
    <meta:user-defined meta:name="DC.title">Gemeente Westerveld, verleende vergunning Alcoholvergunning Dorpsstraat 46, 7971CS Havelte, zaaknummer 2024-02620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49</meta:user-defined>
    <meta:user-defined meta:name="OVERHEIDop.GmbID/DC.identifier">gmb-2025-144649</meta:user-defined>
    <meta:user-defined meta:name="OVERHEIDop.versieInformatie"/>
  </office:meta>
</office:document-meta>
</file>