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Gouvernestraat 76 - OMV.25.03.00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ouvernestraat 76, kappen van 2 bomen. Het aanvraagformulier en foto zijn als bijlage aan de publicatie toegevoegd (aanvraagdatum 31-03-2025, dossiernummer OMV.25.03.0043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464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4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4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Gouvernestraat 76 - OMV.25.03.00433</meta:user-defined>
    <meta:user-defined meta:name="DCTERMS.W3CDTF/DCTERMS.available">2025-04-03</meta:user-defined>
    <meta:user-defined meta:name="DCTERMS.W3CDTF/OVERHEIDop.jaargang">2025</meta:user-defined>
    <meta:user-defined meta:name="OVERHEIDop.externeBijlage">25.03.00433 - aanvraag|exb-2025-12368</meta:user-defined>
    <meta:user-defined meta:name="OVERHEIDop.externeBijlage">25.03.00433 - foto|exb-2025-12369</meta:user-defined>
    <meta:user-defined meta:name="OVERHEIDop.publicationIssue">144645</meta:user-defined>
    <meta:user-defined meta:name="OVERHEIDop.GmbID/DC.identifier">gmb-2025-144645</meta:user-defined>
    <meta:user-defined meta:name="OVERHEIDop.versieInformatie"/>
  </office:meta>
</office:document-meta>
</file>