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aliastraat - Amalia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en het treffen van tijdelijke verkeersmaatregelen ter hoogte van de Amaliastraat tussne huisnummers 11 en 15 in Den Haag. De aanvraag is ingediend voor de periode van 28 april 2025 t/m 24 oktober 2025</text:p>
            <text:p text:style-name="common-al"/>
            <text:p text:style-name="common-al">Ons kenmerk: 005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aliastraat - Amaliastraat ter hoogte van huisnummer 16</text:p>
            <text:p text:style-name="tussenkopcur">
            <text:span text:style-name="nadrukvet">Datum bekendmaking besluit:</text:span>
          </text:p>
            <text:p text:style-name="common-al">3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5IBA25/9019986</meta:user-defined>
    <meta:user-defined meta:name="DCTERMS.abstract">Het leggen van laagspanningskabels en het treffen van tijdelijke verkeersmaatregelen ter hoogte van de Amaliastraat tussne huisnummers 11 en 15 in Den Haag. De aanvraag is ingediend voor de periode van 28 april 2025 t/m 24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aliastraat - Amaliastraat ter hoogte van huisnummer 16 te Den Haag</meta:user-defined>
    <meta:user-defined meta:name="DCTERMS.W3CDTF/DCTERMS.available">2025-04-03</meta:user-defined>
    <meta:user-defined meta:name="OVERHEIDop.externeBijlage">Bijlage_56332742_voor_bekendmaking|exb-2025-12366</meta:user-defined>
    <meta:user-defined meta:name="DCTERMS.W3CDTF/OVERHEIDop.jaargang">2025</meta:user-defined>
    <meta:user-defined meta:name="OVERHEIDop.publicationIssue">144642</meta:user-defined>
    <meta:user-defined meta:name="OVERHEIDop.GmbID/DC.identifier">gmb-2025-144642</meta:user-defined>
    <meta:user-defined meta:name="OVERHEIDop.versieInformatie"/>
  </office:meta>
</office:document-meta>
</file>