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ntwikkelen van een kabeltracé, vanaf de Anna-Mariapolder, onder het Schelde-Rijnkanaal door, richting het hoogspanningsstation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ontwikkelen van een kabeltracé vanaf de Anna-Mariapolder, onder het Schelde-Rijnkanaal door, richting het hoogspanningsstation in Rilland. He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het aanleggen of veranderen van een uitweg</text:p>
              </text:list-item>
              <text:list-item text:style-override="id1-3-2-1-1-2-3">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1 febr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46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317</meta:user-defined>
    <meta:user-defined meta:name="DCTERMS.abstract">Voor: het ontwikkelen van een kabeltracé. Locatie: vanaf de Anna-Mariapolder, onder het Schelde-Rijnkanaal door, richting het hoogspanningsstation in Rilland. Verzenddatum: 10 januari 2024.</meta:user-defined>
    <dc:language>nl</dc:language>
    <meta:user-defined meta:name="OVERHEIDop.locatietype/OVERHEIDop.gebiedsmarkering">Vlak</meta:user-defined>
    <meta:user-defined meta:name="DC.title">Verleende omgevingsvergunning voor het ontwikkelen van een kabeltracé, vanaf de Anna-Mariapolder, onder het Schelde-Rijnkanaal door, richting het hoogspanningsstation in Rilland</meta:user-defined>
    <meta:user-defined meta:name="DCTERMS.W3CDTF/DCTERMS.available">2025-01-14</meta:user-defined>
    <meta:user-defined meta:name="DCTERMS.W3CDTF/OVERHEIDop.jaargang">2025</meta:user-defined>
    <meta:user-defined meta:name="OVERHEIDop.publicationIssue">14464</meta:user-defined>
    <meta:user-defined meta:name="OVERHEIDop.GmbID/DC.identifier">gmb-2025-14464</meta:user-defined>
    <meta:user-defined meta:name="OVERHEIDop.versieInformatie"/>
  </office:meta>
</office:document-meta>
</file>