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0-2024 Elektrisch oplaadpunt Paterstraat nabij nummer 26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Paterstraat nabij nummer 26 te Kerkdriel, zoals vast te hebben gelegd op bijbehorende bijlage: OVKB40-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Paterstraat nabij nummer 26 te Kerkdriel, zoals vastgelegd op bijgaande bijlage OVKB40-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0-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6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Paterstraat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40 2024</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4-03</meta:user-defined>
    <meta:user-defined meta:name="DCTERMS.W3CDTF/OVERHEIDop.jaargang">2025</meta:user-defined>
    <meta:user-defined meta:name="OVERHEIDop.publicationIssue">144636</meta:user-defined>
    <meta:user-defined meta:name="OVERHEIDop.GmbID/DC.identifier">gmb-2025-144636</meta:user-defined>
    <meta:user-defined meta:name="OVERHEIDop.versieInformatie"/>
  </office:meta>
</office:document-meta>
</file>