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5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Antiek en Brocante Nazomerfair" op 14092025 om 10:00 uur tot 16:30 uur op de locatie Heisterbrug 115, 6365CC Schinnen (binnengekomen 28-03-2025);</text:p>
              </text:list-item>
            </text:list>
            <text:p text:style-name="common-al">De aanvraag is geregistreerd onder zaaknummer Z2025-0000044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46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9</meta:user-defined>
    <meta:user-defined meta:name="DCTERMS.abstract">Betreft: Aanvraag op locatie Heisterbrug 115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5, 6365CC Schin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33</meta:user-defined>
    <meta:user-defined meta:name="OVERHEIDop.GmbID/DC.identifier">gmb-2025-144633</meta:user-defined>
    <meta:user-defined meta:name="OVERHEIDop.versieInformatie"/>
  </office:meta>
</office:document-meta>
</file>