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winkel met 2 bovenwoningen en leegstaande ruimte, naar winkel met 4 bovenwoningen, Korte Luttekestraat 6A en 6B en Luttekestraat 9 8011LN Zwolle [Zaaknummer 0193ESUITE707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5</text:p>
            <text:p text:style-name="common-al">
            <text:span text:style-name="nadrukvet">Locatie:</text:span> Korte Luttekestraat 6A en 6B 8011LT Zwolle en Luttekestraat 9 8011LN Zwolle</text:p>
            <text:p text:style-name="common-al">
            <text:span text:style-name="nadrukvet">Zaakomschrijving:</text:span> het verbouwen van een winkel met 2 bovenwoningen en een leegstaande ruimte, naar een winkel met 4 bovenwoningen</text:p>
            <text:p text:style-name="common-al">
            <text:span text:style-name="nadrukvet">Zaaknummer:</text:span> 0193ESUITE7071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werk slopen in een gemeentelijk beschermd of rijksbeschermd stads- of dorpsgezicht</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07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07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6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7142025</meta:user-defined>
    <meta:user-defined meta:name="DCTERMS.abstract">het verbouwen van een winkel met 2 bovenwoningen en een leegstaande ruimte, naar een winkel  met 4 bov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winkel met 2 bovenwoningen en leegstaande ruimte, naar winkel met 4 bovenwoningen, Korte Luttekestraat 6A en 6B en Luttekestraat 9 8011LN Zwolle [Zaaknummer 0193ESUITE707142025]</meta:user-defined>
    <meta:user-defined meta:name="DCTERMS.W3CDTF/DCTERMS.available">2025-04-03</meta:user-defined>
    <meta:user-defined meta:name="DCTERMS.W3CDTF/OVERHEIDop.jaargang">2025</meta:user-defined>
    <meta:user-defined meta:name="OVERHEIDop.publicationIssue">144632</meta:user-defined>
    <meta:user-defined meta:name="OVERHEIDop.GmbID/DC.identifier">gmb-2025-144632</meta:user-defined>
    <meta:user-defined meta:name="OVERHEIDop.versieInformatie"/>
  </office:meta>
</office:document-meta>
</file>