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Hoogstraat 195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9, vergunning heeft verleend voor:</text:p>
            <text:p text:style-name="common-al">Naam:  Taj Mahal Indiaans Surinaams Restaurant</text:p>
            <text:p text:style-name="common-al">Adres: Hoogstraat 195</text:p>
            <text:p text:style-name="common-al">Verzonden:  29 oktober 2024</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4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Hoogstraat 195 te Vlaardingen</meta:user-defined>
    <meta:user-defined meta:name="DCTERMS.W3CDTF/DCTERMS.available">2025-01-15</meta:user-defined>
    <meta:user-defined meta:name="DCTERMS.W3CDTF/OVERHEIDop.jaargang">2025</meta:user-defined>
    <meta:user-defined meta:name="OVERHEIDop.publicationIssue">14463</meta:user-defined>
    <meta:user-defined meta:name="OVERHEIDop.GmbID/DC.identifier">gmb-2025-14463</meta:user-defined>
    <meta:user-defined meta:name="OVERHEIDop.versieInformatie"/>
  </office:meta>
</office:document-meta>
</file>