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kade 9 (en bij 7) , 6916BG Tolkamer, het plaatsen van 2 paviljoens op de kade</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ingediend voor een omgevingsvergunning op locatie Europa-kade 9 (en bij 7) , 6916BG Tolkamer. De aanvraag is geregistreerd onder zaaknummer Z2025-00000811. De aanvraag gaat over het plaatsen van 2 paviljoens op de ka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462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2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2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1</meta:user-defined>
    <dc:language>nl</dc:language>
    <meta:user-defined meta:name="OVERHEIDop.locatietype/OVERHEIDop.gebiedsmarkering">Vlak</meta:user-defined>
    <meta:user-defined meta:name="DC.title">Kennisgeving ontvangst aanvraag omgevingsvergunning: Europa-kade 9 (en bij 7) , 6916BG Tolkamer, het plaatsen van 2 paviljoens op de kade</meta:user-defined>
    <meta:user-defined meta:name="DCTERMS.W3CDTF/DCTERMS.available">2025-04-03</meta:user-defined>
    <meta:user-defined meta:name="DCTERMS.W3CDTF/OVERHEIDop.jaargang">2025</meta:user-defined>
    <meta:user-defined meta:name="OVERHEIDop.publicationIssue">144623</meta:user-defined>
    <meta:user-defined meta:name="OVERHEIDop.GmbID/DC.identifier">gmb-2025-144623</meta:user-defined>
    <meta:user-defined meta:name="OVERHEIDop.versieInformatie"/>
  </office:meta>
</office:document-meta>
</file>