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De burgemeester van Woensdrecht maakt bekend een ontheffing te hebben verleend van het verbod (art. 3 van de Alcoholwet) tot het zonder vergunning verstrekken van zwak-alcoholhoudende drank voor gebruik ter plaatse bij de volgende bijzondere gelegenheid van zeer tijdelijke aard:</text:p>
            <text:p text:style-name="common-al"/>
            <text:p text:style-name="common-al">UCI Finale Worldcup Cyclocross op 26 januari 2025 van 9:00 uur tot 21:30 uur op het terrein van de Cyclocross aan de Scheldeweg/Onderstal te Hoogerheide.</text:p>
            <text:p text:style-name="common-al">Verzonden 9 januari 2025</text:p>
            <text:p text:style-name="common-al"/>
            <text:p text:style-name="common-al">
            <text:span text:style-name="nadrukcur">Hoogerheide, 15 januari 2025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genomen door de burgemeester - Ontheffing verbod (art. 35 Alcoholwet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62</meta:user-defined>
    <meta:user-defined meta:name="OVERHEIDop.GmbID/DC.identifier">gmb-2025-14462</meta:user-defined>
    <meta:user-defined meta:name="OVERHEIDop.versieInformatie"/>
  </office:meta>
</office:document-meta>
</file>