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sselschadestraat 5 2026SM Haarlem, 0392-2025-0042670, het plaatsen van een dakkapel aan de voorzijde van de woning, verzonden 0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6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70</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sselschadestraat 5 2026SM Haarlem, 0392-2025-0042670, het plaatsen van een dakkapel aan de voorzijde van de woning, verzonden 01-04-2025</meta:user-defined>
    <meta:user-defined meta:name="DCTERMS.W3CDTF/DCTERMS.available">2025-04-03</meta:user-defined>
    <meta:user-defined meta:name="DCTERMS.W3CDTF/OVERHEIDop.jaargang">2025</meta:user-defined>
    <meta:user-defined meta:name="OVERHEIDop.publicationIssue">144618</meta:user-defined>
    <meta:user-defined meta:name="OVERHEIDop.GmbID/DC.identifier">gmb-2025-144618</meta:user-defined>
    <meta:user-defined meta:name="OVERHEIDop.versieInformatie"/>
  </office:meta>
</office:document-meta>
</file>