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realiseren van padelbanen in een bestaande bedrijfshal op de locatie Lagedijkerweg 12, 1742 N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129</text:p>
            <text:p text:style-name="common-al">
            <text:span text:style-name="nadrukvet">Verleende 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3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61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1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1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9</meta:user-defined>
    <meta:user-defined meta:name="DCTERMS.abstract">Verleende omgevingsvergunning met een Bopa voor het realiseren van padelbanen in een bestaande bedrijfshal op de locatie Lagedijkerweg 12, 1742 NB in Schagen</meta:user-defined>
    <dc:language>nl</dc:language>
    <meta:user-defined meta:name="DC.title">Verleende omgevingsvergunning met een Bopa voor het realiseren van padelbanen in een bestaande bedrijfshal op de locatie Lagedijkerweg 12, 1742 NB in Schagen</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2363</meta:user-defined>
    <meta:user-defined meta:name="OVERHEIDop.publicationIssue">144617</meta:user-defined>
    <meta:user-defined meta:name="OVERHEIDop.GmbID/DC.identifier">gmb-2025-144617</meta:user-defined>
    <meta:user-defined meta:name="OVERHEIDop.versieInformatie"/>
  </office:meta>
</office:document-meta>
</file>