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Prof. Paul Scholtenlaan 14, 1181M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5 een besluit genomen op de aanvraag. De vergunning is aangevraagd voor het plaatsen van een dakopbouw op locatie Prof. Paul Scholtenlaan 14, 1181M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27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2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61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1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1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7</meta:user-defined>
    <meta:user-defined meta:name="DCTERMS.abstract">Betreft:  besluit op locatie Prof. Paul Scholtenlaan 14, 1181ME Amstelveen</meta:user-defined>
    <dc:language>nl</dc:language>
    <meta:user-defined meta:name="DC.title">Aanvraag vergunning toegekend voor het plaatsen van een dakopbouw, Prof. Paul Scholtenlaan 14, 1181ME Amstelveen</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2362</meta:user-defined>
    <meta:user-defined meta:name="OVERHEIDop.publicationIssue">144612</meta:user-defined>
    <meta:user-defined meta:name="OVERHEIDop.GmbID/DC.identifier">gmb-2025-144612</meta:user-defined>
    <meta:user-defined meta:name="OVERHEIDop.versieInformatie"/>
  </office:meta>
</office:document-meta>
</file>