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iels Bohrplaats         25/0004508  AS25/0197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Niels Bohrplaats;</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Niels Bohrplaats, ter hoogte van nr. 43,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Niels Bohrplaats, ter hoogte van nr. 4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1 maart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60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0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0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Niels Bohrplaats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4-03</meta:user-defined>
    <meta:user-defined meta:name="OVERHEIDop.externeBijlage">Verkeersbesluit Niels Bohrplaats 43|exb-2025-12361</meta:user-defined>
    <meta:user-defined meta:name="DCTERMS.W3CDTF/OVERHEIDop.jaargang">2025</meta:user-defined>
    <meta:user-defined meta:name="OVERHEIDop.publicationIssue">144608</meta:user-defined>
    <meta:user-defined meta:name="OVERHEIDop.GmbID/DC.identifier">gmb-2025-144608</meta:user-defined>
    <meta:user-defined meta:name="OVERHEIDop.versieInformatie"/>
  </office:meta>
</office:document-meta>
</file>