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vier bomen Langsweg 13 in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0 maart 2025</text:span>
          </text:p>
            <text:p text:style-name="common-al">
            <text:span text:style-name="nadrukvet">Locatie:</text:span> Marsweg 5 8013PD Zwolle</text:p>
            <text:p text:style-name="common-al">
            <text:span text:style-name="nadrukvet">Zaakomschrijving:</text:span> het kappen van vier bomen Langsweg 13 in Dalmsholte (vergunningsvrij)</text:p>
            <text:p text:style-name="common-al">
            <text:span text:style-name="nadrukvet">Zaaknummer:</text:span> Z2025-000016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 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6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460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664</meta:user-defined>
    <meta:user-defined meta:name="DCTERMS.abstract">het kappen van vier bomen Langsweg 13 in Dalmsho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kappen van vier bomen Langsweg 13 in Dalmsholt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606</meta:user-defined>
    <meta:user-defined meta:name="OVERHEIDop.GmbID/DC.identifier">gmb-2025-144606</meta:user-defined>
    <meta:user-defined meta:name="OVERHEIDop.versieInformatie"/>
  </office:meta>
</office:document-meta>
</file>