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 een aanvraag voor een evenementenvergunning ontvangen.</text:p>
            <text:p text:style-name="common-al">Het betreft een aanvraag op locatie Heggeroosstraat ong. Valkenswaard met omschrijving ons Mien Events, snuffelmarkt 2025, 06-07-2025 en zaaknummer <text:span text:style-name="nadrukvet">276409</text:span>.</text:p>
            <text:p text:style-name="common-al">De zaak is geregistreerd onder nummer 27640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46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6409</meta:user-defined>
    <meta:user-defined meta:name="DCTERMS.abstract">ons Mien Events, snuffelmarkten 2025, 06-07-2025, Heggeroosstraa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02</meta:user-defined>
    <meta:user-defined meta:name="OVERHEIDop.GmbID/DC.identifier">gmb-2025-144602</meta:user-defined>
    <meta:user-defined meta:name="OVERHEIDop.versieInformatie"/>
  </office:meta>
</office:document-meta>
</file>