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goot- en bouwhoogte van nieuw te bouwen woningen aan Plan Boterbochten III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4-2025 een omgevingsvergunning verleend. De gemeente geeft hiermee toestemming voor het wijzigen van de goot- en bouwhoogte van nieuw te bouwen woningen aan Plan Boterbochten III in Steensel. Het kenmerk van de gemeente voor deze zaak is 077064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459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9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9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478</meta:user-defined>
    <meta:user-defined meta:name="DCTERMS.abstract">wijzigen van de goot- en bouwhoogte van nieuw te bouwen woningen</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goot- en bouwhoogte van nieuw te bouwen woningen aan Plan Boterbochten III in Steensel</meta:user-defined>
    <meta:user-defined meta:name="DCTERMS.W3CDTF/DCTERMS.available">2025-04-03</meta:user-defined>
    <meta:user-defined meta:name="DCTERMS.W3CDTF/OVERHEIDop.jaargang">2025</meta:user-defined>
    <meta:user-defined meta:name="OVERHEIDop.publicationIssue">144599</meta:user-defined>
    <meta:user-defined meta:name="OVERHEIDop.GmbID/DC.identifier">gmb-2025-144599</meta:user-defined>
    <meta:user-defined meta:name="OVERHEIDop.versieInformatie"/>
  </office:meta>
</office:document-meta>
</file>