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29, 5681P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vangen van de dakconstructie en het isoleren van het d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Sint-Oedenrodeseweg 29, 5681PH Best</text:p>
            <text:p text:style-name="common-al">
            <text:span text:style-name="nadrukvet">Dossiernummer:</text:span>
          </text:p>
            <text:p text:style-name="common-al">Z2025-0000020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459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04</meta:user-defined>
    <meta:user-defined meta:name="DCTERMS.abstract">een besluit; Sint-Oedenrodeseweg 29, 5681PH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29, 5681PH Bes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97</meta:user-defined>
    <meta:user-defined meta:name="OVERHEIDop.GmbID/DC.identifier">gmb-2025-144597</meta:user-defined>
    <meta:user-defined meta:name="OVERHEIDop.versieInformatie"/>
  </office:meta>
</office:document-meta>
</file>