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8 Kolham, Verleende omgevingsvergunning (reguliere procedure) 195214704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Hoofdweg 8, 9615 AE te Kolham, voor het bouwen van een mestsilo, 17 maart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4594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59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59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37/xml/MC-DRP-OmgevingsvergunningAfhandelingplan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9521470413</meta:user-defined>
    <dc:language>nl</dc:language>
    <meta:user-defined meta:name="DC.title">Hoofdweg 8 Kolham, Verleende omgevingsvergunning (reguliere procedure) 19521470413</meta:user-defined>
    <meta:user-defined meta:name="OVERHEIDop.locatietype/OVERHEIDop.gebiedsmarkering">GeometrieRef</meta:user-defined>
    <meta:user-defined meta:name="DCTERMS.W3CDTF/DCTERMS.available">2025-04-03</meta:user-defined>
    <meta:user-defined meta:name="DCTERMS.W3CDTF/OVERHEIDop.jaargang">2025</meta:user-defined>
    <meta:user-defined meta:name="OVERHEIDop.externeBijlage">beschikking|exb-2025-12358</meta:user-defined>
    <meta:user-defined meta:name="OVERHEIDop.externeBijlage">locatie speceficatie|exb-2025-12359</meta:user-defined>
    <meta:user-defined meta:name="OVERHEIDop.publicationIssue">144594</meta:user-defined>
    <meta:user-defined meta:name="OVERHEIDop.GmbID/DC.identifier">gmb-2025-144594</meta:user-defined>
    <meta:user-defined meta:name="OVERHEIDop.versieInformatie"/>
  </office:meta>
</office:document-meta>
</file>