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BOPA aan de Klapperdijk 3, 7271LJ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5 een besluit genomen op de aanvraag met zaaknummer Z2024-00001639 voor het tijdelijke opvang locatie Oekraïense vluchtelingen (periode van 3 jaar) op locatie Klapperdijk 3, 7271LJ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13 mei 2025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13 mei 2025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 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 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459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9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39</meta:user-defined>
    <meta:user-defined meta:name="DCTERMS.abstract">Betreft: Besluit op locatie Klapperdijk 3, 7271LJ Borculo</meta:user-defined>
    <dc:language>nl</dc:language>
    <meta:user-defined meta:name="DC.title">Omgevingsvergunning met BOPA aan de Klapperdijk 3, 7271LJ Borculo</meta:user-defined>
    <meta:user-defined meta:name="OVERHEIDop.locatietype/OVERHEIDop.gebiedsmarkering">GeometrieRef</meta:user-defined>
    <meta:user-defined meta:name="DCTERMS.W3CDTF/DCTERMS.available">2025-04-03</meta:user-defined>
    <meta:user-defined meta:name="DCTERMS.W3CDTF/OVERHEIDop.jaargang">2025</meta:user-defined>
    <meta:user-defined meta:name="OVERHEIDop.externeBijlage">Afwijkvergunning|exb-2025-12357</meta:user-defined>
    <meta:user-defined meta:name="OVERHEIDop.publicationIssue">144593</meta:user-defined>
    <meta:user-defined meta:name="OVERHEIDop.GmbID/DC.identifier">gmb-2025-144593</meta:user-defined>
    <meta:user-defined meta:name="OVERHEIDop.versieInformatie"/>
  </office:meta>
</office:document-meta>
</file>