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derwerp: VKB03-2025 Instellen 30 km zone in Rossum op de:- Burgemeester van Randwijkstraat tussen de Kerkstraat en de Vergt, - de Kerkstraat, de Burchtstraat tussen de Torenlaan en de Waalstoep, en het opheffen van de voorrangskruisingen op de:- Rossum Burg. Van Randwijckstraat – Slotselaan- Burchtstraat- Torenlaan- Kerkstraat- Burchtstraat- Hogeweg- Kerkstraat-Waalstoep]</text:p>
      <text:section text:name="regeling_id1-3-2" text:style-name="regeling">
        <text:section text:name="aanhef_id1-3-2-1" text:style-name="aanhef">
          <text:section text:name="context_id1-3-2-1-1" text:style-name="context">
            <text:p text:style-name="context.al">[Onderwerp: VKB03-2025]</text:p>
            <text:p text:style-name="context_bottom"/>
          </text:section>
          <text:p text:style-name="aanhef_wie">[Burgemeester en Wethouders van de gemeente Maasdriel;]</text:p>
          <text:section text:name="considerans_id1-3-2-1-3" text:style-name="considerans">
            <text:p text:style-name="tussenkopcur">
            <text:span text:style-name="nadrukvet">Overwegingen ten aanzien van het besluit</text:span>
          </text:p>
            <text:p text:style-name="considerans.al">[<text:span text:style-name="nadrukvet">Gelet op:</text:span></text:p>
            <text:p text:style-name="considerans.al">het bepaalde in de Wegenverkeerswet 1994 (hierna: WVW 1994);het Reglement Verkeersregels en Verkeerstekens 1990 (hierna: RVV 1990);het Besluit Administratieve Bepalingen inzake het Wegverkeer (hierna: BABW);de uitvoeringsvoorschriften van het Besluit Administratieve Bepalingen inzake het Wegverkeer (hierna: uitvoeringsvoorschriften BABW);de Algemene wet bestuursrecht (Awb);het bepaalde in artikel 18, lid 1, sub d, van de Wegenverkeerswet 1994 waarbij de bevoegdheid tot het nemen van verkeersbesluiten aan ons college toekomt;dat de bevoegdheid voor het nemen van verkeersbesluiten door het college van burgemeester en wethouders van de gemeente Maasdriel is gemandateerd aan de teammanager afdeling Realisatie &amp; Beheer. <text:span text:style-name="nadrukvet">Overwegingen: </text:span>dat de gemeenteraad van Maasdriel op 25 april 2019 het Gemeentelijk Verkeers- en vervoersplan Maasdriel (hierna: GVVP) heeft vastgesteld;dat de voorgestelde maximale snelheid van de gemeente Maasdriel aansluit op de categorisering als bedoeld in het landelijk programma Duurzaam Veilig wegverkeerdat de betreffende wegen in het GVVP gecategoriseerd zijn als erftoegangswegen binnen de bebouwde kom;het de Burgemeester van Randwijckstraat betreft vanaf de Vergt en de Slotselaan in Rossum;dat de weginrichting zodanig wordt aangepast zodat de maximale snelheid op 30km/uur een geloofwaardige limiet is;dat volgens de CROW-richtlijnen in een 30 km/u zone geen geregelde voorrang ingesteld wordt;dat de kruisingen ingericht worden op een lagere maximale snelheid door bochtstralen te verkleinen;dat er snelheid remmende maatregelen worden getroffen op de Kerkstraat en de Burchtstraat om 30 km/u een geloofwaardige maximale snelheid te laten zijn;dat er burgerparticipatie heeft plaatsgevonden waar de wegversmallingen worden aangelegd;dat bovengenoemde maatregel gerealiseerd kan worden door middel van het plaatsen van verkeersborden A1 en A2 (zone, 30) zoals vermeld in Bijlage 1 van het RVV 1990;dat deze verkeersmaatregelen op grond van artikel 15, lid 1 en lid 2, van de Wegenverkeerswet 1994 bij verkeersbesluit dienen te worden bekrachtigd;dat de betreffende wegen in beheer zijn bij de gemeente Maasdriel en dat de gemeente derhalve bevoegd is tot het nemen van het verkeersbesluit. <text:span text:style-name="nadrukvet">Motivering:</text:span><text:span text:style-name="nadrukondlijn">Artikel 2 Wegenverkeerswet 1994</text:span>Deze maatregel wordt genomen: om de veiligheid op de weg te verzekeren;ter bescherming van de weggebruikers en de passagiers;in verband met de instandhouding van de weg en het waarborgen van de bruikbaarheid daarvan;om de vrijheid van het verkeer zoveel mogelijk te waarborgen;ter voorkoming of beperking door het verkeer veroorzaakte overlast, hinder of schade alsmede de gevolgen voor het milieu, bedoeld in de Wet Milieubeheer;ter voorkoming of beperking van het door verkeer veroorzaakte aantasting van het karakter van het gebiedter voorkoming of beperking van het door verkeer veroorzaakte aantasting van de functie van het gebied. Niet is gebleken dat belanghebbenden onevenredig worden benadeeld dan wel dat door de te nemen maatregel een onduidelijke verkeerssituatie zou ontstaan. <text:span text:style-name="nadrukvet">Gehoord:</text:span> Overeenkomstig artikel 24 van het BABW heeft overleg plaatsgevonden met de, daartoe gemandateerde, verkeersadviseur van politie-eenheid Oost-Nederland, afdeling D.R.O.S., werkzaam binnen het district Gelderland-Zuid. Hij bracht hierover een advies 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text:p>
            <text:list text:style-name="id1-3-2-2-1-2">
              <text:list-item text:style-override="id1-3-2-2-1-2-1">
                <text:number>1.</text:number>
                <text:p text:style-name="al">Door plaatsing van de verkeersborden model A1-30-ZB (maximumsnelheid van 30 km/uur, zonaal uitgevoerd) en A2-30-ZE (einde maximumsnelheid van 30 km/uur, zonaal uitgevoerd), zoals bedoeld in Bijlage 1 van het RVV 1990, een maximumsnelheid van 30 km/uur in te stellen op de Burgemeester van Randwijckstraat vanaf de Vergt tot en met de Slotselaan zoals in de situatieschets is weergegeven. </text:p>
              </text:list-item>
              <text:list-item text:style-override="id1-3-2-2-1-2-2">
                <text:number>2.</text:number>
                <text:p text:style-name="al">Door plaatsing van de verkeersborden model A1-30-ZB (maximumsnelheid van 30 km/uur, zonaal uitgevoerd) en A2-30-ZE (einde maximumsnelheid van 30 km/uur, zonaal uitgevoerd), zoals bedoeld in Bijlage 1 van het RVV 1990, een maximumsnelheid van 30 km/uur in te stellen op Kerstraat tussen de Torenlaan en de Burgemeester van Randwijckstraat.</text:p>
              </text:list-item>
              <text:list-item text:style-override="id1-3-2-2-1-2-3">
                <text:number>3.</text:number>
                <text:p text:style-name="al">Het verwijderen van het zonebord einde 50 km/u op de Kerkstraat ter hoogte van het kruispunt Burgemeester van Randwijckstraat en Kerkstraat.</text:p>
              </text:list-item>
              <text:list-item text:style-override="id1-3-2-2-1-2-4">
                <text:number>4.</text:number>
                <text:p text:style-name="al">De haaitanden en de verkeersborden B06 op de kruising Slotselaan, Kerkstraat en burgemeester van Randwijckstraat, de kruising Burchtstraat met Hogeweg, de kruising Torenlaan met Burchtstraart, de Kerkstraat met Waalstoep en de kruising Kerkstraat met de Slotselaan verwijderd worden.</text:p>
              </text:list-item>
              <text:list-item text:style-override="id1-3-2-2-1-2-5">
                <text:number>5.</text:number>
                <text:p text:style-name="al">Het verkeersbord B09 voorrangsweg op de Burgemeester van Randwijckstraat 6 ter hoogte van de Kerkstraat verwijderd wordt en dat het verkeersbord B09 ter hoogte van de Burgemeester van Randwijckstraat 9 herplaatst wordt.</text:p>
              </text:list-item>
            </text:list>
            <text:p text:style-name="common-al"> </text:p>
            <text:list text:style-name="id1-3-2-2-1-4">
              <text:list-item text:style-override="id1-3-2-2-1-4-1">
                <text:number>1.</text:number>
                <text:p text:style-name="al">Het verkeersbord B09 voorrangsweg ter hoogte van de Kerkstraat 30 verwijderd wordt.</text:p>
              </text:list-item>
              <text:list-item text:style-override="id1-3-2-2-1-4-2">
                <text:number>2.</text:number>
                <text:p text:style-name="al"/>
              </text:list-item>
              <text:list-item text:style-override="id1-3-2-2-1-4-3">
                <text:number>3.</text:number>
                <text:p text:style-name="al">Het verkeersbord G12b, verplicht fietspad, ter hoogte van Burchtstraat 19a verwijderd wordt omdat het vrijliggende fietspad opgeheven wordt.</text:p>
              </text:list-item>
              <text:list-item text:style-override="id1-3-2-2-1-4-4">
                <text:number>4.</text:number>
                <text:p text:style-name="al"/>
              </text:list-item>
            </text:list>
            <text:p text:style-name="common-al">een en ander conform de bij dit verkeersbesluit behorende situatietekeningen VKB03-2025. </text:p>
            <text:p text:style-name="last-al">]</text:p>
            <text:p text:style-name="tekst_bottom"/>
          </text:section>
        </text:section>
        <text:section text:name="regeling-sluiting_id1-3-2-3" text:style-name="regeling-sluiting">
          <text:section text:name="gegeven_id1-3-2-3-1" text:style-name="gegeven">
            <text:p text:style-name="dagtekening">
            <text:span text:style-name="plaats">[Kerkdriel]</text:span>
            <text:span text:style-name="datum">[12 maart 2025]</text:span>
          </text:p>
          </text:section>
          <text:section text:name="ondertekening_id1-3-2-3-2">
            <text:p><text:span text:style-name="functie">[gemeentesecretaris]</text:span></text:p>
            <text:p><text:span text:style-name="deze">Namens deze,</text:span></text:p>
            <text:p><text:span text:style-name="ondertekening_naam">
            <text:span text:style-name="voornaam">[F.]</text:span>
            <text:span text:style-name="achternaam">[Baars]</text:span>
          </text:span></text:p>
            <text:p><text:span text:style-name="functie">[Gemeentesecretaris]</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niet het niet eens met dit besluit? Dan kunt u daartegen schriftelijk bezwaar maken. Vermeld altijd de redenen van uw bezwaar en het onderwerp van dit besluit. U stuurt uw bezwaar binnen zes weken na de publicatiedatum van dit besluit naar de gemeente. Dit kan per post of digitaal (via een formulier op de website). </text:p>
          <text:p text:style-name="bezwaarschrift_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bezwaarschrift_a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44590</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590</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590</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Maasdriel</meta:user-defined>
    <meta:user-defined meta:name="OVERHEID.Gemeente/OVERHEID.authority">Maasdriel</meta:user-defined>
    <meta:user-defined meta:name="OVERHEID.Informatietype/DC.type">officiële publicatie</meta:user-defined>
    <meta:user-defined meta:name="OVERHEIDop.Rubriek/DC.type">verkeersbesluit of -mededeling</meta:user-defined>
    <meta:user-defined meta:name="OVERHEID.Gemeente/DCTERMS.publisher">Maasdri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Maasdriel - 30 km zone - Ross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VKB 003 2025</meta:user-defined>
    <meta:user-defined meta:name="DCTERMS.abstract">Een deel Burchtstraat, Kerkstraat, Slotselaan en Burgemeester van Randwijckstraat worden een 30 km/u zone</meta:user-defined>
    <meta:user-defined meta:name="OVERHEIDop.verkeersbordcode">A01zb</meta:user-defined>
    <meta:user-defined meta:name="OVERHEIDop.verkeersbordcode">B1</meta:user-defined>
    <meta:user-defined meta:name="OVERHEIDop.verkeersbordcode">B6</meta:user-defined>
    <dc:language>nl</dc:language>
    <meta:user-defined meta:name="OVERHEIDop.locatietype/OVERHEIDop.gebiedsmarkering">Lijn</meta:user-defined>
    <meta:user-defined meta:name="DC.title">[Onderwerp: VKB03-2025 Instellen 30 km zone in Rossum op de:- Burgemeester van Randwijkstraat tussen de Kerkstraat en de Vergt, - de Kerkstraat, de Burchtstraat tussen de Torenlaan en de Waalstoep, en het opheffen van de voorrangskruisingen op de:- Rossum Burg. Van Randwijckstraat – Slotselaan- Burchtstraat- Torenlaan- Kerkstraat- Burchtstraat- Hogeweg- Kerkstraat-Waalstoep]</meta:user-defined>
    <meta:user-defined meta:name="DCTERMS.W3CDTF/DCTERMS.available">2025-04-03</meta:user-defined>
    <meta:user-defined meta:name="OVERHEIDop.externeBijlage">Bijlage 1 verkeersmaatregelen|exb-2025-12355</meta:user-defined>
    <meta:user-defined meta:name="DCTERMS.W3CDTF/OVERHEIDop.jaargang">2025</meta:user-defined>
    <meta:user-defined meta:name="OVERHEIDop.publicationIssue">144590</meta:user-defined>
    <meta:user-defined meta:name="OVERHEIDop.GmbID/DC.identifier">gmb-2025-144590</meta:user-defined>
    <meta:user-defined meta:name="OVERHEIDop.versieInformatie"/>
  </office:meta>
</office:document-meta>
</file>