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e Maastrichterweg 31, 6271 EA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is een aanvraag ontvangen voor het knotten van 1 wilg en het kandelaberen van 1 acer op de locatie Oude Maastrichterweg 31, 6271 EA Gulpen. De aanvraag is geregistreerd onder zaaknummer Z2025-00000207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458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07</meta:user-defined>
    <meta:user-defined meta:name="DCTERMS.abstract">Betreft: Aanvraag op de locatie Oude Maastrichterweg 31, 6271 EA Gul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Oude Maastrichterweg 31, 6271 EA Gulp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86</meta:user-defined>
    <meta:user-defined meta:name="OVERHEIDop.GmbID/DC.identifier">gmb-2025-144586</meta:user-defined>
    <meta:user-defined meta:name="OVERHEIDop.versieInformatie"/>
  </office:meta>
</office:document-meta>
</file>