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op zondag 11 mei 2025 in de loods nabij Lieshoutseweg 74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looienmarkt in loods nabij Lieshoutseweg 74a, Aarle-Rixtel</text:span>
              </text:p>
                <text:p text:style-name="al">Deze wordt gehouden op zondag 11 mei 2025 van 10.00 – 14.00 uur. Verzonden op 20 maart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5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op zondag 11 mei 2025 in de loods nabij Lieshoutseweg 74a te Aarle-Rix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84</meta:user-defined>
    <meta:user-defined meta:name="OVERHEIDop.GmbID/DC.identifier">gmb-2025-144584</meta:user-defined>
    <meta:user-defined meta:name="OVERHEIDop.versieInformatie"/>
  </office:meta>
</office:document-meta>
</file>