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39-2024 Elektrisch oplaadpunt Kerkstraat nabij nummer 81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bij de Kerkstraat nabij nummer 81 te Kerkdriel, zoals vast te hebben gelegd op bijbehorende bijlage: OVKB39-2024 LAADVI Situatieschets d.d.: 14-11-2024,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Kerkstraat nabij nummer 81 te Kerkdriel, zoals vastgelegd op bijgaande bijlage OVKB39-2024 LAADVI Situatieschets d.d. 14-11-2024;</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4 november 2024</text:p>
            <text:p text:style-name="common-al">Namens het college van Maasdriel,</text:p>
            <text:p text:style-name="common-al"/>
            <text:p text:style-name="common-al"/>
            <text:p text:style-name="common-al"/>
            <text:p text:style-name="common-al">J. van Maren</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39-2024)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458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8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8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 Kerkstraat nabij nummer 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39 2024</meta:user-defined>
    <meta:user-defined meta:name="OVERHEIDop.verkeersbordcode">E8c</meta:user-defined>
    <dc:language>nl</dc:language>
    <meta:user-defined meta:name="OVERHEIDop.locatietype/OVERHEIDop.gebiedsmarkering">Punt</meta:user-defined>
    <meta:user-defined meta:name="DC.title">ONTWERPBESLUIT gemeente Maasdriel</meta:user-defined>
    <meta:user-defined meta:name="DCTERMS.W3CDTF/DCTERMS.available">2025-04-03</meta:user-defined>
    <meta:user-defined meta:name="DCTERMS.W3CDTF/OVERHEIDop.jaargang">2025</meta:user-defined>
    <meta:user-defined meta:name="OVERHEIDop.publicationIssue">144583</meta:user-defined>
    <meta:user-defined meta:name="OVERHEIDop.GmbID/DC.identifier">gmb-2025-144583</meta:user-defined>
    <meta:user-defined meta:name="OVERHEIDop.versieInformatie"/>
  </office:meta>
</office:document-meta>
</file>