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 april 2025 tot en met 23 april 2025 ter hoogte van Rotterdamhaven 4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het plaatsen van een container van 2 april 2025 tot en met 23 april 2025 ter hoogte van Rotterdamhaven 4, 1448KB Purmerend. De aanvraag is geregistreerd onder zaaknummer Z2025-0000137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5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6</meta:user-defined>
    <meta:user-defined meta:name="DCTERMS.abstract">Betreft: aanvraag op locatie Rotterdamhaven thv nr 4, 1448KB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2 april 2025 tot en met 23 april 2025 ter hoogte van Rotterdamhaven 4, 1448KB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81</meta:user-defined>
    <meta:user-defined meta:name="OVERHEIDop.GmbID/DC.identifier">gmb-2025-144581</meta:user-defined>
    <meta:user-defined meta:name="OVERHEIDop.versieInformatie"/>
  </office:meta>
</office:document-meta>
</file>