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 speciaalbierfestival op zaterdag 10 mei 2025 bij muziekkiosk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Schenk speciaalbierfestival bij muziekkiosk aan de Kouwenberg, Aarle-Rixtel</text:span>
              </text:p>
                <text:p text:style-name="al">Dit wordt gehouden op zaterdag 10 mei 2025 van 14.00 – 22.00 uur. Verzonden op 19 maart 2025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457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enk speciaalbierfestival op zaterdag 10 mei 2025 bij muziekkiosk aan Kouwenberg te Aarle-Rixt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74</meta:user-defined>
    <meta:user-defined meta:name="OVERHEIDop.GmbID/DC.identifier">gmb-2025-144574</meta:user-defined>
    <meta:user-defined meta:name="OVERHEIDop.versieInformatie"/>
  </office:meta>
</office:document-meta>
</file>