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aanvraag Bosstraat 62 5553C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, op verzoek van de aanvrager, besloten om de verleende vergunning aanvraag op locatie Bosstraat 62, 5553CM Valkenswaard in te trekken.</text:p>
            <text:p text:style-name="common-al">De intrekking is geregistreerd onder zaaknummer <text:span text:style-name="nadrukvet">226946</text:span>.</text:p>
            <text:p text:style-name="common-al">Indien u belanghebbende kunt u bezwaar maken tegen dit besluit.</text:p>
            <text:p text:style-name="common-al">De termijn voor het indienen van een bezwaar start op 13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45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946</meta:user-defined>
    <meta:user-defined meta:name="DCTERMS.abstract">INTREKKEN: verbouwen woonhuis, Bosstraat 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intrekking omgevingsvergunning aanvraag Bosstraat 62 5553CM Valkenswaar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57</meta:user-defined>
    <meta:user-defined meta:name="OVERHEIDop.GmbID/DC.identifier">gmb-2025-14457</meta:user-defined>
    <meta:user-defined meta:name="OVERHEIDop.versieInformatie"/>
  </office:meta>
</office:document-meta>
</file>