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activiteiten op zaterdag 26 april 2025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oningsdagactiviteiten op Oranjeplein, Mariahout</text:span>
              </text:p>
                <text:p text:style-name="al">Deze worden gehouden op zaterdag 26 april 2025 van 11.00 – 18.00 uur. Verzonden op 19 maart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45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activiteiten op zaterdag 26 april 2025 aan Oranjeplein te Mariahou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66</meta:user-defined>
    <meta:user-defined meta:name="OVERHEIDop.GmbID/DC.identifier">gmb-2025-144566</meta:user-defined>
    <meta:user-defined meta:name="OVERHEIDop.versieInformatie"/>
  </office:meta>
</office:document-meta>
</file>