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Ministerie van Defensie, 11 Luchtmobiel Brigade (AASLT) “7 December” uit Arnhem voor het houden van een geplande militaire oefe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4, 25, 26 en 27 maart 2025 </text:p>
            <text:p text:style-name="common-al">voor Ministerie van Defensie, 11 Luchtmobiel Brigade (AASLT) “7 December” uit Arnhem voor het houden van een geplande militaire oefening in de periode van 12 tot en met 16 mei 2025.</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456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6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6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Ministerie van Defensie, 11 Luchtmobiel Brigade (AASLT) “7 December” uit Arnhem voor het houden van een geplande militaire oefening</meta:user-defined>
    <meta:user-defined meta:name="DCTERMS.W3CDTF/DCTERMS.available">2025-04-03</meta:user-defined>
    <meta:user-defined meta:name="DCTERMS.W3CDTF/OVERHEIDop.jaargang">2025</meta:user-defined>
    <meta:user-defined meta:name="OVERHEIDop.publicationIssue">144563</meta:user-defined>
    <meta:user-defined meta:name="OVERHEIDop.GmbID/DC.identifier">gmb-2025-144563</meta:user-defined>
    <meta:user-defined meta:name="OVERHEIDop.versieInformatie"/>
  </office:meta>
</office:document-meta>
</file>