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anjefestijn op zaterdag 26 april 2025 in Muziektuin aan Parklaa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Oranjefestijn in Muziektuin aan Parklaan, Beek en Donk</text:span>
              </text:p>
                <text:p text:style-name="al">Dit wordt gehouden op zaterdag 26 april 2025 van 7.30 – 17.00 uur. Verzonden op 18 maart 2025.  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456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6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6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anjefestijn op zaterdag 26 april 2025 in Muziektuin aan Parklaan te Beek en Don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61</meta:user-defined>
    <meta:user-defined meta:name="OVERHEIDop.GmbID/DC.identifier">gmb-2025-144561</meta:user-defined>
    <meta:user-defined meta:name="OVERHEIDop.versieInformatie"/>
  </office:meta>
</office:document-meta>
</file>