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constructieve aanpassing aan raveling trap, Verwersdijk 43A 2611N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4-2025 </text:p>
            <text:p text:style-name="common-al">Verwersdijk 43A 2611ND Delft, |het maken van een constructieve aanpassing aan raveling trap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5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62</meta:user-defined>
    <meta:user-defined meta:name="DCTERMS.abstract">Woning Verwersdijk 43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constructieve aanpassing aan raveling trap, Verwersdijk 43A 2611ND Delft</meta:user-defined>
    <meta:user-defined meta:name="DCTERMS.W3CDTF/DCTERMS.available">2025-04-03</meta:user-defined>
    <meta:user-defined meta:name="DCTERMS.W3CDTF/OVERHEIDop.jaargang">2025</meta:user-defined>
    <meta:user-defined meta:name="OVERHEIDop.publicationIssue">144560</meta:user-defined>
    <meta:user-defined meta:name="OVERHEIDop.GmbID/DC.identifier">gmb-2025-144560</meta:user-defined>
    <meta:user-defined meta:name="OVERHEIDop.versieInformatie"/>
  </office:meta>
</office:document-meta>
</file>